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19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2 een besluit genomen op de aanvraag met zaaknummer WABO-2022-379 voor een omgevingsvergunning op locatie Hessenweg 193 te Achterveld. De vergunning is toegekend. Het besluit betreft het vergroten van de dakkapel op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7199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9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9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ssenweg 193 te Achtervel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99</meta:user-defined>
    <meta:user-defined meta:name="OVERHEIDop.GmbID/DC.identifier">gmb-2022-571999</meta:user-defined>
    <meta:user-defined meta:name="OVERHEIDop.versieInformatie"/>
  </office:meta>
</office:document-meta>
</file>