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5 bomen op de locatie Meermuidenseweg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december 2022</text:p>
            <text:p text:style-name="common-al">Kenmerk: SXO-2022-06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2 dec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199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9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9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5 bomen op de locatie Meermuidenseweg 11 in Twello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96</meta:user-defined>
    <meta:user-defined meta:name="OVERHEIDop.GmbID/DC.identifier">gmb-2022-571996</meta:user-defined>
    <meta:user-defined meta:name="OVERHEIDop.versieInformatie"/>
  </office:meta>
</office:document-meta>
</file>