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uinedijk 2b (sectie U, perceelnummer 1146) te Fluitenberg: bouwen van een vrijstaande woning en aanleggen van een inrit (20-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19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Schuinedijk 2b (sectie U, perceelnummer 1146) te Fluitenberg: bouwen van een vrijstaande woning en aanleggen van een inrit (20-12-2022)</meta:user-defined>
    <meta:user-defined meta:name="DCTERMS.W3CDTF/DCTERMS.available">2022-12-28</meta:user-defined>
    <meta:user-defined meta:name="DCTERMS.W3CDTF/OVERHEIDop.jaargang">2022</meta:user-defined>
    <meta:user-defined meta:name="OVERHEIDop.publicationIssue">571993</meta:user-defined>
    <meta:user-defined meta:name="OVERHEIDop.GmbID/DC.identifier">gmb-2022-571993</meta:user-defined>
    <meta:user-defined meta:name="OVERHEIDop.versieInformatie"/>
  </office:meta>
</office:document-meta>
</file>