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wijzigen van de winkelfunctie in zelfstandige wooneenheden, Rumpenerstraat 14 (14 en 14 A t/m 14H) en Rumpenerstraat 16 (16 en 16A t/m 16F),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2e fase) verleend. De gemeente geeft hiermee toestemming voor het wijzigen van de winkelfunctie in zelfstandige wooneenheden, aan de Rumpenerstraat 14 (14 en 14 A t/m 14H) en Rumpenerstraat 16 (16 en 16A t/m 16F) te Brunssum.</text:p>
            <text:p text:style-name="common-al">Dossiernummer: 21250</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9 maart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57199</text:span><text:line-break/><text:date style:data-style-name="dag" text:fixed="true" text:date-value="2022-02-16"/><text:line-break/><text:date style:data-style-name="jaar" text:fixed="true" text:date-value="2022-0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99</text:span><text:date style:data-style-name="nicedate" text:fixed="true" text:date-value="2022-0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7199</text:span><text:date style:data-style-name="nicedate" text:fixed="true" text:date-value="2022-0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0/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OVERHEIDop.locatietype/OVERHEIDop.gebiedsmarkering">Adres</meta:user-defined>
    <meta:user-defined meta:name="DC.title">Toestemming voor het wijzigen van de winkelfunctie in zelfstandige wooneenheden, Rumpenerstraat 14 (14 en 14 A t/m 14H) en Rumpenerstraat 16 (16 en 16A t/m 16F), Brunssum</meta:user-defined>
    <meta:user-defined meta:name="DCTERMS.W3CDTF/DCTERMS.available">2022-02-16</meta:user-defined>
    <meta:user-defined meta:name="DCTERMS.W3CDTF/OVERHEIDop.jaargang">2022</meta:user-defined>
    <meta:user-defined meta:name="OVERHEIDop.publicationIssue">57199</meta:user-defined>
    <meta:user-defined meta:name="OVERHEIDop.GmbID/DC.identifier">gmb-2022-57199</meta:user-defined>
    <meta:user-defined meta:name="OVERHEIDop.versieInformatie"/>
  </office:meta>
</office:document-meta>
</file>