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reeds bestaande reclame op de gevel en op monolith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80</text:p>
            <text:p text:style-name="common-al">Omschrijving: wijzigen van reeds bestaande reclame op de gevel en op monolith</text:p>
            <text:p text:style-name="common-al">Adres: Floraplein 15 5644JS Eindhoven</text:p>
            <text:p text:style-name="common-al">Datum ontvangst: 2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98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80</meta:user-defined>
    <meta:user-defined meta:name="DCTERMS.abstract">wijzigen van reeds bestaande reclame op de gevel en op monolith</meta:user-defined>
    <dc:language>nl</dc:language>
    <meta:user-defined meta:name="OVERHEIDop.locatietype/OVERHEIDop.gebiedsmarkering">Punt</meta:user-defined>
    <meta:user-defined meta:name="DC.title">Ingediende aanvraag omgevingsvergunning: wijzigen van reeds bestaande reclame op de gevel en op monolith, Floraplein 15 5644JS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85</meta:user-defined>
    <meta:user-defined meta:name="OVERHEIDop.GmbID/DC.identifier">gmb-2022-571985</meta:user-defined>
    <meta:user-defined meta:name="OVERHEIDop.versieInformatie"/>
  </office:meta>
</office:document-meta>
</file>