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huurovereenkomst met tandartsenpraktijk in De Furs, Lage Vuursche </text:p>
      <text:section text:name="regeling_id1-3-2" text:style-name="regeling">
        <text:section text:name="aanhef_id1-3-2-1" text:style-name="aanhef">
          <text:section text:name="preambule_id1-3-2-1-1" text:style-name="preambule">
            <text:p text:style-name="al"/>
            <text:p text:style-name="al">De gemeente Baarn geeft hierbij kennis van haar voornemen om met de tandartsenpraktijk in Lage Vuursche een tijdelijke huurovereenkomst aan te gaan in de ruimte de Furs, vanaf 1 februari 2023 tot 1 september 2023. </text:p>
            <text:p text:style-name="al"/>
            <text:p text:style-name="al">De gemeente Baarn is vanaf 1 februari 2023 mogelijk eigenaar van de betreffende ruimte De Furs. Zolang er geen besluit is genomen over de toekomstige bestemming van het pand, is de gemeente niet voornemens delen van de het pand, anders dan de ruimte in gebruik door de tandartspraktijk te verhuren.</text:p>
            <text:p text:style-name="al"/>
            <text:p text:style-name="al">Er wordt een uitzondering gemaakt voor deze tandartspraktijk, omdat deze op dit moment al een ruimte van het pand huurt.</text:p>
            <text:p text:style-name="al"/>
            <text:p text:style-name="al">Door voorgenomen ontbinding van de stichting die momenteel eigenaar is van het pand, is het huurcontract per 31 januari 2023 opgezegd. Er is nog geen alternatieve locatie voor de praktijk. Verplaatsing van een tandartspraktijk kost tijd. </text:p>
            <text:p text:style-name="al"/>
            <text:p text:style-name="al">De tandartspraktijk bevindt zich al enkele jaren in de Furs, en heeft cliënten uit Lage Vuursche en wijde omgeving. Het is ook in het belang van de cliënten om de praktijk gedurende de voorgenomen periode te handhaven op deze locatie.</text:p>
            <text:p text:style-name="al"/>
            <text:p text:style-name="al">Bent u het oneens met de voorgenomen besluit om de huurovereenkomst aan te gaan, dan dient u binnen 20 dagen na dagtekening van deze publicatie een kort geding bij de rechtbank Midden-Nederland aanhangig te maken. De termijn van 20 dagen eindigt op 12 januari 2023. </text:p>
            <text:p text:style-name="al"/>
            <text:p text:style-name="al">Indien u een kort geding aanspant, verzoeken wij u ons dit binnen voornoemde termijn van 20 dagen schriftelijk mede te delen, bij voorkeur door het opsturen van de conceptdagvaarding, aan gemeente@baarn.nl t.a.v. mevrouw T. van Bremen. Als binnen de opgegeven termijn geen kort geding tegen de gemeente aanhangig is gemaakt, zal het college van burgemeester en wethouders van Baarn de huurovereenkomst aangaan. Er liggen verder geen stukken ter inzag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9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Huisvesting | Organisatie en beleid</meta:user-defined>
    <meta:user-defined meta:name="OVERHEIDop.referentienummer">575979</meta:user-defined>
    <dc:language>nl</dc:language>
    <meta:user-defined meta:name="OVERHEIDop.locatietype/OVERHEIDop.gebiedsmarkering">Woonplaats</meta:user-defined>
    <meta:user-defined meta:name="DC.title">Voorgenomen huurovereenkomst met tandartsenpraktijk in De Furs, Lage Vuursche</meta:user-defined>
    <meta:user-defined meta:name="DCTERMS.W3CDTF/DCTERMS.available">2022-12-23</meta:user-defined>
    <meta:user-defined meta:name="DCTERMS.W3CDTF/OVERHEIDop.jaargang">2022</meta:user-defined>
    <meta:user-defined meta:name="OVERHEIDop.publicationIssue">571983</meta:user-defined>
    <meta:user-defined meta:name="OVERHEIDop.GmbID/DC.identifier">gmb-2022-571983</meta:user-defined>
    <meta:user-defined meta:name="OVERHEIDop.versieInformatie"/>
  </office:meta>
</office:document-meta>
</file>