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3 onderdeel instandhouding ‘Subsidieregeling gemeentelijke monumenten Oldenzaal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2 november 2021 de ‘Subsidieregeling gemeentelijke monumenten Oldenzaal 2021’ vastgesteld. Het college moet ieder jaar het subsidieplafond, het maximaal beschikbare bedrag voor subsidie, vaststellen voor het daaropvolgende jaar. Voor 2023 is het subsidieplafond voor het onderdeel instandhouding (hoofdstuk 2 van de subsidieregeling) vastgesteld op € 15.000. Dit bedrag is beschikbaar voor een vergoeding van de kosten van een abonnement op de Monumentenwacht, in het kader daarvan tevens een periodieke inspectie inclusief daartoe behorend klein onderhoud en voor subsidie voor instandhoudingswerkzaamheden.</text:p>
            <text:p text:style-name="al"/>
            <text:p text:style-name="al">
            <text:span text:style-name="nadrukvet">Meer informatie:</text:span> Domein Ruimte, team Ontwikkeling (0541) 58 81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19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Onbekend</meta:user-defined>
    <meta:user-defined meta:name="OVERHEIDop.referentienummer">INTB-22-05753</meta:user-defined>
    <dc:language>nl</dc:language>
    <meta:user-defined meta:name="OVERHEIDop.locatietype/OVERHEIDop.gebiedsmarkering">Gemeente</meta:user-defined>
    <meta:user-defined meta:name="DC.title">Subsidieplafond 2023 onderdeel instandhouding ‘Subsidieregeling gemeentelijke monumenten Oldenzaal 2021’</meta:user-defined>
    <meta:user-defined meta:name="DCTERMS.W3CDTF/DCTERMS.available">2022-12-27</meta:user-defined>
    <meta:user-defined meta:name="DCTERMS.W3CDTF/OVERHEIDop.jaargang">2022</meta:user-defined>
    <meta:user-defined meta:name="OVERHEIDop.publicationIssue">571982</meta:user-defined>
    <meta:user-defined meta:name="OVERHEIDop.GmbID/DC.identifier">gmb-2022-571982</meta:user-defined>
    <meta:user-defined meta:name="OVERHEIDop.versieInformatie"/>
  </office:meta>
</office:document-meta>
</file>