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1a in Warmond, Kenmerk Z-22-287879, het bouwen van 19 grondgebonden woningen en 3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9 grondgebonden woningen en 32 appartementen</text:p>
            <text:p text:style-name="common-al"/>
            <text:p text:style-name="common-al">
            <text:span text:style-name="nadrukcur">Datum ontvangst </text:span>2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198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gr. Aengenentlaan 1a in Warmond, Kenmerk Z-22-287879, het bouwen van 19 grondgebonden woningen en 32 appartemen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1980</meta:user-defined>
    <meta:user-defined meta:name="OVERHEIDop.GmbID/DC.identifier">gmb-2022-571980</meta:user-defined>
    <meta:user-defined meta:name="OVERHEIDop.versieInformatie"/>
  </office:meta>
</office:document-meta>
</file>