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gaardpad 27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Z/21/189290 / W2021-0936 voor een omgevingsvergunning betreffende het plaatsen van dakkapellen op locatie Boomgaardpad 27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19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oomgaardpad 27 te Ooltgensplaa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98</meta:user-defined>
    <meta:user-defined meta:name="OVERHEIDop.GmbID/DC.identifier">gmb-2022-57198</meta:user-defined>
    <meta:user-defined meta:name="OVERHEIDop.versieInformatie"/>
  </office:meta>
</office:document-meta>
</file>