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jlstaartlaan 1 B te Vinkeve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een ontheffing plaatsen rijplaten t.b.v. aanvoer bouwmaterialen tijdens de duur van de verbouw en uitbreidingrijplaten t.b.v. aanvoer bouwmaterialen tijdens de duur van de verbouw en uitbreiding nabij de Pijlstaartlaan 1 B te Vinkeveen. De aanvraag is geregistreerd onder zaaknummer: 2022-032096</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97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096</meta:user-defined>
    <dc:language>nl</dc:language>
    <meta:user-defined meta:name="OVERHEIDop.locatietype/OVERHEIDop.gebiedsmarkering">Adres</meta:user-defined>
    <meta:user-defined meta:name="DC.title">Kennisgeving ontvangst aanvraag omgevingsvergunning Pijlstaartlaan 1 B te Vinkeveen</meta:user-defined>
    <meta:user-defined meta:name="DCTERMS.W3CDTF/DCTERMS.available">2022-12-23</meta:user-defined>
    <meta:user-defined meta:name="DCTERMS.W3CDTF/OVERHEIDop.jaargang">2022</meta:user-defined>
    <meta:user-defined meta:name="OVERHEIDop.publicationIssue">571979</meta:user-defined>
    <meta:user-defined meta:name="OVERHEIDop.GmbID/DC.identifier">gmb-2022-571979</meta:user-defined>
    <meta:user-defined meta:name="OVERHEIDop.versieInformatie"/>
  </office:meta>
</office:document-meta>
</file>