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een circus tent, District Oost Breda, Bavelseparklaan 18 4817Z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5773</text:p>
            <text:p text:style-name="common-al">Uiterlijke besluitdatum: 05-02-2023</text:p>
            <text:p text:style-name="common-al">Locatie: District Oost Breda, Bavelseparklaan 18 4817ZX Breda</text:p>
            <text:p text:style-name="common-al">Projectomschrijving: het plaatsen van een circus ten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71974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7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974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5773</meta:user-defined>
    <meta:user-defined meta:name="DCTERMS.abstract">het plaatsen van een circus tent</meta:user-defined>
    <dc:language>nl</dc:language>
    <meta:user-defined meta:name="OVERHEIDop.locatietype/OVERHEIDop.gebiedsmarkering">Punt</meta:user-defined>
    <meta:user-defined meta:name="DC.title">Verlenging beslistermijn omgevingsvergunning, het plaatsen van een circus tent, District Oost Breda, Bavelseparklaan 18 4817ZX Breda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1974</meta:user-defined>
    <meta:user-defined meta:name="OVERHEIDop.GmbID/DC.identifier">gmb-2022-571974</meta:user-defined>
    <meta:user-defined meta:name="OVERHEIDop.versieInformatie"/>
  </office:meta>
</office:document-meta>
</file>