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7 risico bomen, SBG01 G 186, 108, 191 en 101 (Warburgstr., Salkstr., Hoofdstr, en Kochstr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7 risico bomen </text:p>
            <text:p text:style-name="common-al">
            <text:span text:style-name="nadrukvet">Locatie:</text:span>SBG01 G 186, 108, 191 en 101 (Warburgstr., Salkstr., Hoofdstr, en Kochstr.)</text:p>
            <text:p text:style-name="common-al">
            <text:span text:style-name="nadrukvet">Ontvangstdatum:</text:span>21 december 2022</text:p>
            <text:p text:style-name="common-al">
            <text:span text:style-name="nadrukvet">Kenmerk:</text:span>0882-00000232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7197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BG01 G 186, 108, 191 en 101 (Warburgstr., Salkstr., Hoofdstr, en Kochstr.)</meta:user-defined>
    <dc:language>nl</dc:language>
    <meta:user-defined meta:name="OVERHEIDop.locatietype/OVERHEIDop.gebiedsmarkering">Vlak</meta:user-defined>
    <meta:user-defined meta:name="DC.title">Aanvraag omgevingsvergunning voor kappen van 7 risico bomen, SBG01 G 186, 108, 191 en 101 (Warburgstr., Salkstr., Hoofdstr, en Kochstr.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72</meta:user-defined>
    <meta:user-defined meta:name="OVERHEIDop.GmbID/DC.identifier">gmb-2022-571972</meta:user-defined>
    <meta:user-defined meta:name="OVERHEIDop.versieInformatie"/>
  </office:meta>
</office:document-meta>
</file>