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leges 2023 </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5 november 2022; </text:p>
            <text:p text:style-name="al"/>
            <text:p text:style-name="al">gelet op het advies van de raadscommissie 13 december 2022;</text:p>
            <text:p text:style-name="al"/>
            <text:p text:style-name="al">gelet op het bepaalde in artikel 156, eerste en tweede lid aanhef en onderdeel h en 229, eerste lid, aanhef en onderdeel b van de Gemeentewet en de artikelen 2, tweede lid en 7 van de Paspoortwet;</text:p>
            <text:p text:style-name="al"/>
            <text:p text:style-name="al">
            <text:span text:style-name="nadrukvet">Besluit</text:span> vast te stellen de:</text:p>
            <text:p text:style-name="al"/>
            <text:p text:style-name="al">
            <text:span text:style-name="nadrukvet">Verordening op de heffing en de invordering van leges 2023 </text:span>
          </text:p>
            <text:p text:style-name="al">(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diensten waarvan de kosten krachtens afdeling 6.4. van de Wet ruimtelijke ordening (grondexploitatie) zijn of worden verhaald;</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6">
                <text:number>f.</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bij wege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item text:style-override="id1-3-2-2-7-2-3-3">
                    <text:number>c.</text:number>
                    <text:p text:style-name="al">langs elektronische weg in het aanvraagproces wordt gedaan onverwijld, dan wel als die mogelijkheid wordt geboden binnen 10 dagen na het indienen van de aanvraag langs elektronische weg; </text:p>
                  </text:list-item>
                  <text:list-item text:style-override="id1-3-2-2-7-2-3-4">
                    <text:number>d.</text:number>
                    <text:p text:style-name="al">langs elektronische weg na indiening van de aanvraag wordt gedaan, binnen 10 dagen na dagtekening van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 en Nederlandse identiteitskaart);</text:p>
                  </text:list-item>
                  <text:list-item text:style-override="id1-3-2-2-10-3-2-3-3">
                    <text:number>3.</text:number>
                    <text:p text:style-name="al">hoofdstuk 3 (rijbewijzen);</text:p>
                  </text:list-item>
                  <text:list-item text:style-override="id1-3-2-2-10-3-2-3-4">
                    <text:number>4.</text:number>
                    <text:p text:style-name="al">onderdeel 1.4.5 (papieren verstrekkingen uit basisregistratie personen); </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2022 van 21 december 2022, wordt ingetrokken met ingang van de in artikel 12, derde lid, genoemde datum van ingang van de heffing, met dien verstande dat zij van toepassing blijven op de belastbare feiten die zich voor die datum hebben voorgedaan; </text:p>
              </text:list-item>
              <text:list-item text:style-override="id1-3-2-2-11-3">
                <text:number>2.</text:number>
                <text:p text:style-name="al">Indien de datum van inwerkingtreding van deze verordening ligt na de in artikel 12, derde lid, opgenomen datum van ingang van de heffing, blijft de op grond va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bekendmaking van het in onderdeel 2.1.1.2 van de bij deze verordening behorende tarieventabel genoemde normblad geschiedt door terinzagelegging op het gemeentehuis, Raadhuisplein 1, 7651 CV te Tubbergen.</text:p>
              </text:list-item>
              <text:list-item text:style-override="id1-3-2-2-12-4">
                <text:number>3.</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2023.</text:p>
          </text:section>
        </text:section>
        <text:section text:name="regeling-sluiting_id1-3-2-3" text:style-name="regeling-sluiting">
          <text:section text:name="ondertekening_id1-3-2-3-1">
            <text:p><text:span text:style-name="functie">Aldus vastgesteld in de openbare vergadering van 20 december 2022.</text:span></text:p>
          </text:section>
          <text:section text:name="ondertekening_id1-3-2-3-2">
            <text:p><text:span text:style-name="functie"/></text:p>
            <text:p><text:span text:style-name="functie">de waarnemend raadsgriffier, </text:span></text:p>
            <text:p><text:span text:style-name="functie">J.B. Zijlstra </text:span></text:p>
          </text:section>
          <text:section text:name="ondertekening_id1-3-2-3-3">
            <text:p><text:span text:style-name="functie"/></text:p>
            <text:p><text:span text:style-name="functie">de waarnemend voorzitter, </text:span></text:p>
            <text:p><text:span text:style-name="functie">J.H.M. Hermans-Vloedbeld </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LEGESVERORDENING TUBBERGEN 2023</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Hoofdstuk 1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te Tubber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en dinsdag van 10.00 tot 21.00 uur </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woensdag tot en met zaterdag van 09.00 uur tot 21.00 uur </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ij de ”Kroezenboom”/”Eeshof”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maandag tot en met zaterdag van 9.00 tot 21.00 uur </text:p>
                </table:table-cell>
                <table:table-cell table:style-name="entry" table:number-rows-spanned="1" table:number-columns-spanned="1">
                  <text:p text:style-name="table_al">€</text:p>
                </table:table-cell>
                <table:table-cell table:style-name="entry" table:number-rows-spanned="1" table:number-columns-spanned="1">
                  <text:p text:style-name="table_al">79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overige locaties in de gemeente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aandag tot en met zaterdag van 9.00 tot 21.00 uur </text:p>
                </table:table-cell>
                <table:table-cell table:style-name="entry" table:number-rows-spanned="1" table:number-columns-spanned="1">
                  <text:p text:style-name="table_al">€</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budgethuwelijk in het “Gemeentehuis” te Tubber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maandag tot en met donderdag van 9.00 tot 16.00 uur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vrijdag van 9.00 tot 12.00 uur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able:table-cell table:style-name="entry" table:number-rows-spanned="1" table:number-columns-spanned="1">
                  <text:p text:style-name="table_al">voor de voltrekking van een huwelijk of registratie van een partnerschap in een bijzonder huis op grond van artikel 64, Boek 1, van het Burgerlijk Wetb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able:table-cell table:style-name="entry" table:number-rows-spanned="1" table:number-columns-spanned="1">
                  <text:p text:style-name="table_al">voor het omzetten van een geregistreerd partnerschap in een huwelijk in een bijzonder huis op grond van artikel 64, Boek 1, van het Burgerlijk Wetb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able:table-cell table:style-name="entry" table:number-rows-spanned="1" table:number-columns-spanned="1">
                  <text:p text:style-name="table_al">ter zake van het op verzoek benoemen van een buitengewoon ambtenaar burgerlijke stand voor één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per ambtenaar bedraagt wanneer bij de voltrekking van een huwelijk of registratie van een partnerschap een ambtenaar van de gemeente op verzoek optreedt als getuige volgens art. 1:63 BW </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able:table-cell table:style-name="entry" table:number-rows-spanned="1" table:number-columns-spanned="1">
                  <text:p text:style-name="table_al">voor het tussentijds wijzigen van een reservering voor een datum, tijdstip, locatie of een ambtenaar burgerlijke stand van een huwelijk, registratie van een partnerschap of het omzetten van een geregistreerd partnerschap in een huwe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7,5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7,5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7,5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7,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52,5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reisdocument als bedoeld in de onderdelen 1.2.1 tot en met 1.2.5.1 met een geldigheidsduur van 2 jaar (tweede reisdocument) </text:p>
                </table:table-cell>
                <table:table-cell table:style-name="entry" table:number-rows-spanned="1" table:number-columns-spanned="1">
                  <text:p text:style-name="table_al">€</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bedraagt voor het verrichten van handelingen ten behoeve van een aanvraag voor het bezorgen van een in de onderdelen 1.2.1 tot en met 1.2.5 genoemd document, zijnde een toeslag op de in de onderdelen 1.2.1 tot en met 1.2.5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text:p>
                </table:table-cell>
                <table:table-cell table:style-name="entry" table:number-rows-spanned="1" table:number-columns-spanned="1">
                  <text:p text:style-name="table_al">42,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34,95</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gegevens uit het Centraal Register Rijbewijzen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verrichten van handelingen ten behoeve van een aanvraag voor het bezorgen van een in de onderdelen 1.3.1 tot en met 1.3.3 genoemd document, zijnde een toeslag op de in de onderdelen 1.3.1 tot en met 1.3.3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onderdeel 1.4.2.1 bedraagt het tarief indien de dienst is aangevraagd en betaald door middel van het internetloket op de gemeentelijke website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Verstrekkingen uit het Kiezersregister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6 Verstrekkingen op grond van Wet bescherming persoonsgegevens (Vervallen)</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Bestuursstukken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Vastgoedinformatie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 </text:p>
                </table:table-cell>
                <table:table-cell table:style-name="entry" table:number-rows-spanned="1" table:number-columns-spanned="1">
                  <text:p text:style-name="table_al">€</text:p>
                </table:table-cell>
                <table:table-cell table:style-name="entry" table:number-rows-spanned="1" table:number-columns-spanned="1">
                  <text:p text:style-name="table_al">41,3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Gemeentearchief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Huisvestingswet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 </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 </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3 Gemeentegarantie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4 Markten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5 Winkeltijdenwet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2"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 </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2"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7 Ondergrondse infrastruct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f vergunning omtrent plaats, tijdstip en wijze van uitvoering van werkzaamheden als bedoeld in artikel 2.1 van de Algemene Verordening Ondergrondse Infrastructuur (AVOI) 2016</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subonderdeel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gehandicaptenparkeerkaart eerste aanvraag bestuurder en/of passagier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erlenging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verstrekken van een duplicaat van een verleende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individuele gehandicaptenparkeerplaats door middel van plaatsing van bord E6 van bijlage 1 van het RVV 1990 </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verkrijgen van een nieuw onderbord met kenteken onder een reeds aanwezig bord E6 van bijlage I van het RVV1990 </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ter zake van het in behandeling nemen van een aanvraag tot het verkrijg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vergunning voor parkeren op een parkeerplaats van een motorvoertuig langs daartoe aangewezen straten en op daartoe aangewezen parkeervoorzieningen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vergunning voor het parkeren van een motorvoertuig op een vergunninghouderparkeerplaats: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vergunning voor het parkeren van een motorvoertuig op een vast gereserveerd parkeervak voor vergunninghouders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4</text:p>
                </table:table-cell>
                <table:table-cell table:style-name="entry" table:number-rows-spanned="1" table:number-columns-spanned="1">
                  <text:p text:style-name="table_al">doorlopende parkeerontheffing voor een motorvoertuig dat tijdens het parkeren uitsluitend wordt gebruikt in verband met reparatie-, bouwen c.q. verbouwingswerkzaamheden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8.1</text:p>
                </table:table-cell>
                <table:table-cell table:style-name="entry" table:number-rows-spanned="1" table:number-columns-spanned="1">
                  <text:p text:style-name="table_al">voor het verlenen van een éénmalige ontheffing als bedoeld in artikel 27 Wet vervoer gevaarlijke stoffen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1">
                  <text:p text:style-name="table_al">voor het verlenen van een ontheffing voor drie jaren als bedoeld in artikel 27 Wet vervoer gevaarlijke stoffen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1.18.8.3</text:p>
                </table:table-cell>
                <table:table-cell table:style-name="entry" table:number-rows-spanned="1" table:number-columns-spanned="1">
                  <text:p text:style-name="table_al">voor het verlengen van een verleende ontheffing voor drie jaren als bedoeld in artikel 27 Wet vervoer gevaarlijke stoffen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9.1</text:p>
                </table:table-cell>
                <table:table-cell table:style-name="entry" table:number-rows-spanned="1" table:number-columns-spanned="1">
                  <text:p text:style-name="table_al">tot het verkrijgen van een ontheffing als bedoeld in artikel 148 van de Wegenverkeerswet 1994 (ontheffing verbod wedstrijd op de weg) </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8.9.2</text:p>
                </table:table-cell>
                <table:table-cell table:style-name="entry" table:number-rows-spanned="1" table:number-columns-spanned="1">
                  <text:p text:style-name="table_al">voor het nemen van verkeersmaatregelen als bedoeld in artikel 15 van de Wegenverkeerswet 1994 bij evene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instellen van kleine verkeersmaatregelen (alleen parkeerverbod) </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able:table-cell table:style-name="entry" table:number-rows-spanned="1" table:number-columns-spanned="1">
                  <text:p text:style-name="table_al">tot het instellen van grotere verkeersmaatregelen (parkeerverbod en afsluitingen) </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een fotokopie, een print op papier of het verzenden van een bestand langs elektronische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starttarief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in formaat A4 of kleiner,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in formaat A3,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in formaat A2,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in formaat A1,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in formaat A0,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per langs elektronische weg verzonden bestand</text:p>
                </table:table-cell>
                <table:table-cell table:style-name="entry" table:number-rows-spanned="1" table:number-columns-spanned="1">
                  <text:p text:style-name="table_al">€</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krijgen van een vergunning tot het opgraven en herbegraven van een lijk of de overbrenging op dezelfde of een andere begraafplaats, dan wel tot ontleding</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0 Algemene Plaatselijke 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een vergunning om een standplaats in te nemen, als bedoeld in artikel 5.1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Indien de aanvraag niet verder in behandeling wordt genomen wegens het niet voldoen aan enig wettelijk voorschrift in de zin van artikel 4:5 van de Algemene wet bestuursrecht, bedraagt het tarief 50% van de leges zoals in deze titel genoemd voor het wel in behandeling nemen van 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1 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2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ls een aanvrager zijn aanvraag om een vergunning, als bedoeld in titel 1, intrekt terwijl deze reeds in behandeling is genomen door de gemeente, bestaat aanspraak op teruggaaf van een deel van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 </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Vooroverleg/verzoek principe-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zoe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een vooroverleg omtrent een omgevingsvergunning (schetsplan) inzake een advies over de haalbaarheid van een bouwplan.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zoek om principe-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able:table-cell table:style-name="entry" table:number-rows-spanned="1" table:number-columns-spanned="1">
                  <text:p text:style-name="table_al">ter zake van het in behandeling nemen van een verzoek om een principe-uitspraak omtrent het verlenen van medewerking door de gemeente voor een afwijking van, wijzigen van of het verkrijgen van een afwijking van een geldend bestemm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Rechts)oor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able:table-cell table:style-name="entry" table:number-rows-spanned="1" table:number-columns-spanned="1">
                  <text:p text:style-name="table_al">ter zake van het in behandeling nemen van een verzoek om een oordeel te geven over het omgevingsvergunningvrij zijn van een voorgenomen bouwactiviteit, een voorgenomen planologische gebruiksactiviteit of een voorgenomen activiteit met betrekking tot een beschermd monu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dan € 25.000 bedr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 5.000 aan bouwkoste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25.000 maar niet meer dan € 250.000,00 bedr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 25.000 aan bouwkosten of gedeelte daarvan, vermeerderd met een bedrag van € 1.500;</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250.000 maar niet meer dan € 5.000.000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 25.000 aan bouwkosten of gedeelte daarvan, vermeerderd met een bedrag van € 1.750;</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5.000.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51.75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2 </text:span>
                  </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subonderdeel 2.3.1.1 bedraagt het tarief :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indien zich tijdens de beoordeling van de in dat subonderdeel bedoelde aanvraag wijzigingen voordoen in het bouwplan en daarvoor een nieuwe welstandstoets noodzakelijk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Verplicht advies agrarische commissi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krachtens wettelijk voorschrift voor de in subonderdeel 2.3.1.1 bedoelde aanvraag een advies van de agrarische commissie nodig is en wordt beoordeeld, wordt het verschuldigde bedrag, verhoogd met een bedrag van de voorafgaand aan het in behandeling nemen van de aanvraag aan de aanvrager meegedeelde externe advieskosten,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subonderdeel 2.3.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Landschappelijke inpas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able:table-cell table:style-name="entry" table:number-rows-spanned="1" table:number-columns-spanned="1">
                  <text:p text:style-name="table_al">voor het begeleiden en adviseren ter zake van de landschappelijke inpassing van vergunningsplichtige bouw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Onverminderd het bepaalde in subonderdeel 2.3.1.1 bedraagt het tarief : </text:p>
                </table:table-cell>
                <table:table-cell table:style-name="entry" table:number-rows-spanned="2" table:number-columns-spanned="1">
                  <text:p text:style-name="table_al">€</text:p>
                </table:table-cell>
                <table:table-cell table:style-name="entry" table:number-rows-spanned="2" table:number-columns-spanned="1">
                  <text:p text:style-name="table_al">100,00</text:p>
                </table:table-cell>
              </table:table-row>
              <table:table-row table:style-name="row">
                <table:table-cell table:style-name="entry" table:number-rows-spanned="1" table:number-columns-spanned="1">
                  <text:p text:style-name="table_al">voor het in behandeling nemen van een wijziging van een in dat subonderdeel bedoelde aanvraag, die is aangebracht nadat de aanvraag al in behandeling is genome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met als enige doel het vellen of doen vellen van een houtopstan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614,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uitenplanse klein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799,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uitenplanse afwijking): met bouwkosten van ten hoogste € 150.000,00</text:p>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uitenplanse afwijking): met bouwkosten groter dan € 150.000,00</text:p>
                </table:table-cell>
                <table:table-cell table:style-name="entry" table:number-rows-spanned="1" table:number-columns-spanned="1">
                  <text:p text:style-name="table_al">€</text:p>
                </table:table-cell>
                <table:table-cell table:style-name="entry" table:number-rows-spanned="1" table:number-columns-spanned="1">
                  <text:p text:style-name="table_al">4.98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text:p>
                </table:table-cell>
                <table:table-cell table:style-name="entry" table:number-rows-spanned="2" table:number-columns-spanned="1"/>
                <table:table-cell table:style-name="entry" table:number-rows-spanned="2" table:number-columns-spanned="1"/>
              </table:table-row>
              <table:table-row table:style-name="row">
                <table:table-cell table:style-name="entry" table:number-rows-spanned="1" table:number-columns-spanned="1">
                  <text:p text:style-name="table_al">Wet Ruimtelijke ordening en artikel 2.12 eerste lid, onder c, van de Wabo wordt toegepast (afwijking provinciale regelgeving), het bedrag van de voorafgaand aan het in behandeling nemen van de aanvraag om een omgevingsgunning aan de aanvrager meegedeelde kosten, blijkend uit een begroting die door het college van burgemeester en wethouders is opgesteld.</text:p>
                  <text:p text:style-name="table_al">De aanvraag wordt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6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het bedrag van de voorafgaand aan het in behandeling nemen van de aanvraag om een omgevingsgunning aan de aanvrager meegedeelde kosten, blijkend uit een begroting die door het college van burgemeester en wethouders is opgesteld.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4 </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614,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uitenplanse klein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799,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uit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4.98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fwijking van exploitatieplan),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provinciale regelgeving),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nationale regelgeving),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fwijking van voorbereidingsbesluit),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87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erfgoedverordening aangewezen monument, waarvoor op grond van die provinciale verordening of gemeentelijke monumenten-/erfgoedverordening een vergunning of ontheffing is verei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984,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het slopen van een bouwwerk in een krachtens provinciale verordening of de gemeentelijke monumenten-/erfgoedverordening aangewezen stads- of dorpsgezicht, bedoeld in artikel 2.2, eerste lid, onder c, van de Wabo, waarvoor op grond van die provinciale verordening of van die gemeentelijke verordening een vergunning of ontheffing is verei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984,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2 van de gemeentelijke kapverordening een vergunning of ontheffing is vereist, als bedoeld in artikel 2.2, eerste lid, aanhef en onder g,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uitsluitend van een vooronderzoek naar het historisch gebruik en naar de bodemgesteldheid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een verkennend onderzoek volgens NEN 5740, uitgave 1999 naar de bodemgesteldheid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7.2</text:span>
                  </text:p>
                </table:table-cell>
                <table:table-cell table:style-name="entry" table:number-rows-spanned="1" table:number-columns-spanned="1">
                  <text:p text:style-name="table_al">
                    <text:span text:style-name="nadrukvet">Advies gemeentelijke kwaliteitstea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het aanvragen van een advies van het kwaliteitsteam bedraagt, onverminderd het bepaalde in de andere onderdelen van dit hoofdstuk, indien tevens sprake is van de in die onderdelen bedoelde activiteiten, per beoordeling: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Aanvraag niet verder in behandeling ne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Indien een aanvraag om een omgevingsvergunning als bedoeld in artikel 2.3.1 (bouw), 2.3.2 (aanleg), 2.3.4 (planologisch strijdig gebruik), 2.3.5 (gebruik), 2.3.7 (sloop) of 2.3.9 (uitweg) niet verder in behandeling wordt genomen (niet-ontvankelijk verklaren) wegens het niet voldoen aan enig wettelijk voorschrift in de zin artikel 4:5 van de Algemene wet bestuur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de leges hiervoor genoemde activiteiten met een minimum van € 5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beoordeling van een conceptaanvraag of beoordeling vergunningsvrij bouwen als bedoeld in hoofdstuk 2, waarop de eerstgenoemde aanvraag betrekking heeft, worden de ter zake van het vooroverleg, de beoordeling van de conceptaanvraag of beoordeling vergunningsvrij bouwen geheven leges in mindering gebracht op de leges voor het in behandeling nemen van de aanvraag tot het verlenen van een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en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 </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 </text:p>
                </table:table-cell>
                <table:table-cell table:style-name="entry" table:number-rows-spanned="1" table:number-columns-spanned="1">
                  <text:p text:style-name="table_al">3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Teruggaaf in verband met het realiseren van duurzaamheidsmaatreg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omgevingsvergunning voor een bouwactiviteit of activiteit planologisch strijdig gebruik als bedoeld in de onderdelen 2.3.1, 2.3.3 en 2.3.4 is verleend en na het gereedkomen van de activiteit of activiteiten door het college van burgemeester en wethouders is vastgesteld dat een of meer van onderstaande duur¬zaamheidsmaatregelen is genomen, bestaat aanspraak op teruggaaf van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de duurzaamheidsmaatregel bestaat uit het isoleren van bestaande woningen en andere gebouwen</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indien de duurzaamheidsmaatregel bestaat uit het renoveren van een bestaande woning waardoor die woning een NOM-woning wordt:</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indien de duurzaamheidsmaatregel bestaat uit de plaatsing van zonnepanelen voor de dekking van het eigen verbruik op het dak, aan de gevel of in de eigen tuin:</text:p>
                </table:table-cell>
                <table:table-cell table:style-name="entry" table:number-rows-spanned="1" table:number-columns-spanned="1">
                  <text:p text:style-name="table_al">1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indien de duurzaamheidsmaatregel bestaat uit het aanbrengen van een begroeid/sedum dak:</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5.4.5</text:p>
                </table:table-cell>
                <table:table-cell table:style-name="entry" table:number-rows-spanned="1" table:number-columns-spanned="1">
                  <text:p text:style-name="table_al">indien de duurzaamheidsmaatregel bestaat uit het plaatsen van een buitenunit voor een warmtepomp <text:span text:style-name="nadrukcur">met een geluidsproductie van de luchtunit van maximaal 40 dB</text:span></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5.4.6</text:p>
                </table:table-cell>
                <table:table-cell table:style-name="entry" table:number-rows-spanned="1" table:number-columns-spanned="1">
                  <text:p text:style-name="table_al">indien de duurzaamheidsmaatregel bestaat uit plaatsing van zonnecollectoren voor een zonneboiler</text:p>
                </table:table-cell>
                <table:table-cell table:style-name="entry" table:number-rows-spanned="1" table:number-columns-spanned="1">
                  <text:p text:style-name="table_al">1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5.4.7</text:p>
                </table:table-cell>
                <table:table-cell table:style-name="entry" table:number-rows-spanned="1" table:number-columns-spanned="1">
                  <text:p text:style-name="table_al">indien de duurzaamheidsmaatregel bestaat uit de bouw van zelfstandige, grondgebon­den zonnepanelen:</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worden de leges beperkt to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1.750,00</text:p>
                </table:table-cell>
              </table:table-row>
              <table:table-row table:style-name="row">
                <table:table-cell table:style-name="entry" table:number-rows-spanned="1" table:number-columns-spanned="1">
                  <text:p text:style-name="table_al">2.5.4.9</text:p>
                </table:table-cell>
                <table:table-cell table:style-name="entry" table:number-rows-spanned="1" table:number-columns-spanned="1">
                  <text:p text:style-name="table_al">indien de duurzaamheidsmaatregel bestaat uit de bouw van een of meer windturbines:</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worden de leges beperkt to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1.75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Voor de toepassing van onderdeel 2.5.4 wordt verstaan on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span text:style-name="nadrukcur">dB: decibel, de maat voor een hoeveelheid geluid;] </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PC: Energie Prestatie Coëfficië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span text:style-name="nadrukcur">Gj: Gigajoule;] </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 temperatuur uitgedrukt in Kelv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2: vierkante meter 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M-woning: nul-op-de-meter-woning, zijnde een woning waarin gedurende een jaar gemiddeld net zoveel energie wordt geproduceerd (door zon, wind of warmtepompen) als wordt verbruikt (voor verwarming, warm tapwater en huishoudelijk gebrui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c: warmteweerstand (R) van een constructie (c);</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 hoeveelheid energie uitgedrukt in Wat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span text:style-name="nadrukcur">Wp: Wattpiek, het energievermogen aan elektriciteit dat met een zonnepaneel kan worden opgewekt;] </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necollector: apparaat dat zonlicht (direct licht bij zonnig weer en diffuus licht bij bewolkt weer) omzet in war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nepaneel: paneel dat bestaat uit meerdere zonnecellen waarmee zonlicht omgezet wordt in elektric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De in onderdeel 2.5.4 opgenomen maximumteruggaafbedragen gelden per project. Onder project wordt verstaan een bouwplan dat of ontwikkeling die als een eenheid moet worden beschouwd, gelet op de bouwkundige en perceelindeling, het opdracht­geverschap, de eigendom, functie(s), bedoeling en het karakter van het bouwplan. Verschillende omgevingsvergunningen of aanvragen voor omgevingsvergunning kunnen deel uitmaken van één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5.7</text:span>
                  </text:p>
                </table:table-cell>
                <table:table-cell table:style-name="entry" table:number-rows-spanned="1" table:number-columns-spanned="1">
                  <text:p text:style-name="table_al">De in onderdeel 2.5.4 opgenomen teruggaafbepalingen zijn uitsluitend van toepassing op aanvragen voor omgevingsvergunningen die in de periode vanaf 1 januari 2023 tot en met 31 december 2023 worden ingedi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Intrekking omgevingsvergunning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Bestemmingsherzieningen of –wijzig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met het oogmerk bouwactiviteiten vergunbaar te m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dien de bouwkosten tot en met € 25.000 bedr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 5.000 aan bouwkosten of gedeelte daarvan, vermeerderd met een bedrag van € 250</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indien de bouwkosten meer dan € 25.000 tot en met € 5.000.000 bedr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 25.000 aan bouwkosten of gedeelte daarvan, vermeerderd met een bedrag van € 1.500</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text:p>
                </table:table-cell>
                <table:table-cell table:style-name="entry" table:number-rows-spanned="1" table:number-columns-spanned="1">
                  <text:p text:style-name="table_al">51.5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nders dan met het oogmerk om bouwactiviteiten vergunbaar te maken, indien het plangebied kleiner is dan 5.000 m2 </text:p>
                </table:table-cell>
                <table:table-cell table:style-name="entry" table:number-rows-spanned="1" table:number-columns-spanned="1">
                  <text:p text:style-name="table_al">€</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verhoogd met: per 1.000 m2 of een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text:p>
                </table:table-cell>
                <table:table-cell table:style-name="entry" table:number-rows-spanned="1" table:number-columns-spanned="1">
                  <text:p text:style-name="table_al">1.84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4</text:span>
                  </text:p>
                </table:table-cell>
                <table:table-cell table:style-name="entry" table:number-rows-spanned="1" table:number-columns-spanned="1">
                  <text:p text:style-name="table_al">
                    <text:span text:style-name="nadrukvet">Verplicht advies agrarische commissi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Indien krachtens wettelijk voorschrift voor de in subonderdelen 2.8.1, 2.8.2 en 2.8.3 bedoelde aanvragen een advies van de agrarische commissie nodig is en wordt beoordeeld, wordt het verschuldigde bedrag, verhoogd met een bedrag van de voorafgaand aan het in behandeling nemen van de aanvraag middels een begroting aan de aanvrager meegedeelde externe advieskosten,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een begroting als bedoeld in subonderdeel 2.8.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dvies gemeentelijk kwaliteitstea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voor het aanvragen van een advies van het kwaliteitsteam bedraagt, onverminderd het bepaalde in de andere onderdelen van dit hoofdstuk, indien tevens sprake is van de in die onderdelen bedoelde activiteiten, per beoordeling: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6</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als bedoeld in 2.8.1, 2.8.2 of 2.8.3 : het bedrag van de voorafgaand aan het in behandeling nemen van de aanvraag tot het verlenen van een omgevingsvergunning aan de aanvrager meegedeelde kosten, blijkend uit een daartoe opgestelde begro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2</text:p>
                </table:table-cell>
                <table:table-cell table:style-name="entry" table:number-rows-spanned="1" table:number-columns-spanned="1">
                  <text:p text:style-name="table_al">Indien een begroting als bedoeld in subonderdeel 2.8.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7</text:span>
                  </text:p>
                </table:table-cell>
                <table:table-cell table:style-name="entry" table:number-rows-spanned="1" table:number-columns-spanned="1">
                  <text:p text:style-name="table_al">
                    <text:span text:style-name="nadrukvet">Teruggaaf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vaststelling of wijziging van een bestemmingsplan voor een project als bedoeld in 2.8.1, 2.8.2 en 2.8.3 intrekt, terwijl deze reeds in behandeling is genomen door de gemeente, bestaat aanspraak op teruggaaf van een deel van de leges. Deze teruggaaf bedraagt 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Vervall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strekken van een gedoogbeschikking voor het (in strijd met de voorschriften van het ter plaatse geldende bestemmingsplan) bewonen van een recreatie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3 Verhog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dien een aanvraag om een omgevingsvergunning niet via het ‘Omgevingsloket online’ wordt ingediend worden de in deze titel berekende leges met 10% verhoogd. Het bedrag van de leges wordt naar beneden afgerond op hele euro’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4 In deze titel niet benoemd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nemen van een andere, in deze titel niet benoemd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 </text:p>
                </table:table-cell>
                <table:table-cell table:style-name="entry" table:number-rows-spanned="1" table:number-columns-spanned="1">
                  <text:p text:style-name="table_al">€</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ontheffing als bedoeld in artikel 6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gripsomschrij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tent of ander tijdelijke verblijfsruimte met een vloeroppervlakte van 50 m² of m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erblijfsruim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ruimte voor het verblijf van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venementen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een evenement zonder een tent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een evenement met een tent of meerdere tenten</text:p>
                </table:table-cell>
                <table:table-cell table:style-name="entry" table:number-rows-spanned="1" table:number-columns-spanned="1">
                  <text:p text:style-name="table_al">€</text:p>
                </table:table-cell>
                <table:table-cell table:style-name="entry" table:number-rows-spanned="1" table:number-columns-spanned="1">
                  <text:p text:style-name="table_al">303,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ijziging meerjaren evenementen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wijzigen van een voor de duur van meerdere jaren verleende evenementenvergunning als bedoeld in de subonderdelen 3.2.2.1 en 3.2.2.2</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na het in behandeling nemen van een aanvraag tot het verkrijgen van een vergunning als bedoeld in artikel 3.3.1, maar voor het verlenen van de vergunning, deze aanvraag wordt ingetrokken, wordt op aanvraag teruggaaf van 50% van het in artikel 3.3.1 genoemde tarie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Splitsingsvergunning woonruimte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Mark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p grond van de Markt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aste-standplaatsvergunning (artikel 4, tweede lid):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dagplaatsvergunning (artikel 5, eerste lid), die leidt tot vergunningverlen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inschrijven op de wachtlijst (artikel 12, eerste lid):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verlengen van de inschrijving op de wachtlijst (artikel 12, derde lid): </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tot het overschrijven van een vaste-standplaatsvergunning op naam van een ander (artikel 11):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tot het toestaan van vervanging van de vergunninghouder (artikel 14):</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Aanvraag niet verder in behandeling ne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dien de aanvraag niet verder in behandeling wordt genomen wegens het niet voldoen aan enig wettelijk voorschrift in de zin van artikel 4:5 van de Algemene wet bestuursrecht, bedraagt het tarief 50% van de leges zoals in deze titel genoemd voor het wel in behandeling nemen van de aanvraa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rende bij het raadsbesluit van 20 december 2022</text:p>
          <text:p text:style-name="al"/>
          <text:p text:style-name="al">De waarnemend raadsgriffier van de gemeente Tubbergen,</text:p>
          <text:p text:style-name="al"/>
          <text:p text:style-name="al">J.B. Zijl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196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6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6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3</meta:user-defined>
    <meta:user-defined meta:name="DCTERMS.W3CDTF/OVERHEIDop.jaargang">2022</meta:user-defined>
    <meta:user-defined meta:name="OVERHEIDop.publicationIssue">571968</meta:user-defined>
    <meta:user-defined meta:name="OVERHEIDop.betreftRegeling">CVDR688477_1</meta:user-defined>
    <meta:user-defined meta:name="xs:date/OVERHEIDop.startdatum">2022-12-24</meta:user-defined>
    <meta:user-defined meta:name="OVERHEIDop.GmbID/DC.identifier">gmb-2022-571968</meta:user-defined>
    <meta:user-defined meta:name="OVERHEIDop.versieInformatie"/>
  </office:meta>
</office:document-meta>
</file>