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kampeerwagen ontvangen - In de Boekenrodelaan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405</text:span>
          </text:p>
            <text:p text:style-name="common-al">Gemeente Amstelveen heeft op 19 december 2022 een aanvraag ontheffing kampeerwagen ontvangen voor parkeren kampeerwagen 9-ZPP-46 voor periode van 10 februari 2023 tot 10 februari 2024. De locatie is in de Boekenrodelaan en op de parkeerstrook bij de Rentmeesterl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4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96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ontheffing kampeerwagen ontvangen - In de Boekenrodelaan en op de parkeerstrook bij de Rentmeesterlaa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63</meta:user-defined>
    <meta:user-defined meta:name="OVERHEIDop.GmbID/DC.identifier">gmb-2022-571963</meta:user-defined>
    <meta:user-defined meta:name="OVERHEIDop.versieInformatie"/>
  </office:meta>
</office:document-meta>
</file>