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Haaksbergen, correctieve herziening diverse recreatie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 dat het college in zijn vergadering van dinsdag 1 februari 2022 heeft besloten het ontwerp bestemmingsplan ‘Buitengebied Haaksbergen, correctieve herziening diverse recreatiewoningen’ ter inzage te leggen. </text:p>
            <text:p text:style-name="common-al">In het bestemmingsplan ‘Buitengebied Haaksbergen, diverse recreatiewoningen’ hebben negen recreatiewoningen een woonbestemming gekregen en één locatie een recreatiebestemming. Echter is per abuis een verkeerde tabel opgenomen voor de maximale oppervlakte aan bijgebouwen bij deze woningen. Om ongewenste ontwikkelingen te voorkomen heeft de gemeenteraad op 15 februari 2021 een voorbereidingsbesluit vastgesteld met betrekking tot de bijgebouwenregeling voor deze woningen. In het bestemmingsplan ‘Buitengebied Haaksbergen, correctieve herziening diverse recreatiewoningen’ is de juiste tabel opgenomen.</text:p>
            <text:p text:style-name="common-al">Het identificatienummer van het bestemmingsplan is NL.IMRO.0158.BP1196-0001. </text:p>
            <text:p text:style-name="common-al">
            <text:span text:style-name="nadrukvet">Ter inzage</text:span>
          </text:p>
            <text:p text:style-name="common-al">Het ontwerp bestemmingsplan ‘Buitengebied Haaksbergen, correctieve herziening diverse recreatiewoningen’ inclusief bijbehorende bijlagen ligt met ingang van 11 februari 2022 tot en met 24 maart 2022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twerp.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Thorben Scholten, telefoonnummer (053) 573 45 67.</text:p>
            <text:p text:style-name="common-al">Haaksbergen, 10 februari 2022</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19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96-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bestemmingsplan ‘Buitengebied Haaksbergen, correctieve herziening diverse recreatiewoningen’</meta:user-defined>
    <meta:user-defined meta:name="DCTERMS.W3CDTF/DCTERMS.available">2022-02-10</meta:user-defined>
    <meta:user-defined meta:name="DCTERMS.W3CDTF/OVERHEIDop.jaargang">2022</meta:user-defined>
    <meta:user-defined meta:name="OVERHEIDop.publicationIssue">57196</meta:user-defined>
    <meta:user-defined meta:name="OVERHEIDop.GmbID/DC.identifier">gmb-2022-57196</meta:user-defined>
    <meta:user-defined meta:name="OVERHEIDop.versieInformatie"/>
  </office:meta>
</office:document-meta>
</file>