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5 november 2022; </text:p>
            <text:p text:style-name="al"/>
            <text:p text:style-name="al">gelet op het advies van de raadscommissie van 13 december 2022;</text:p>
            <text:p text:style-name="al"/>
            <text:p text:style-name="al">gelet op het bepaalde in artikel 228a van de Gemeentewet,</text:p>
            <text:p text:style-name="al"/>
            <text:p text:style-name="al">
            <text:span text:style-name="nadrukvet">Besluit</text:span> vast te stellen de:</text:p>
            <text:p text:style-name="al"/>
            <text:p text:style-name="al">
            <text:span text:style-name="nadrukvet">Verordening op de heffing en invordering van riool- en waterzorgheffing 2023</text:span>
          </text:p>
            <text:p text:style-name="al">(Verordening riool- en waterzorg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eeënvijftig weken, wordt de hoeveelheid water door herleiding naar tijdsgelang bepaal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Voor zover de gegevens, als bedoeld in het tweed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7">
                <text:number>6.</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voor het eigenarendeel bedraagt.€ 189,30</text:p>
              </text:list-item>
              <text:list-item text:style-override="id1-3-2-2-6-3">
                <text:number> 2. </text:number>
                <text:p text:style-name="al">Het tarief voor het gebruikersdeel bedraagt bij het afvoeren van :</text:p>
                <text:list text:style-name="id1-3-2-2-6-3-3">
                  <text:list-item text:style-override="id1-3-2-2-6-3-3-1">
                    <text:number>a.</text:number>
                    <text:p text:style-name="al">0 tot en met 300 m3 € 74,50</text:p>
                  </text:list-item>
                  <text:list-item text:style-override="id1-3-2-2-6-3-3-2">
                    <text:number>b.</text:number>
                    <text:p text:style-name="al">meer dan 300 m3 doch niet meer dan 10.000 m3 € 74,50</text:p>
                    <text:p text:style-name="al">vermeerderd met een bedrag van € 74,50 voor elke 100 m3 of een gedeelte daarvan, waarmee de hoeveelheid van 300 m3 wordt overschreden</text:p>
                  </text:list-item>
                  <text:list-item text:style-override="id1-3-2-2-6-3-3-3">
                    <text:number>c.</text:number>
                    <text:p text:style-name="al">meer dan 10.000 m3 € 7.301,00</text:p>
                    <text:p text:style-name="al">vermeerderd met een bedrag van € 37,25 voor elke 100 m3 of gedeelte daarvan, waarmee de hoeveelheid van 10.000 m3 wordt overschreden, met dien verstande dat de belasting niet meer bedraagt dan € 26.261,25</text:p>
                  </text:list-item>
                </text:list>
              </text:list-item>
              <text:list-item text:style-override="id1-3-2-2-6-4">
                <text:number> 3. </text:number>
                <text:p text:style-name="al">In afwijking van het eerste lid bedraagt het tarief voor percelen die enkel een aansluiting hebben ter zake van hemelwater € 61,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3".</text:p>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p><text:span text:style-name="functie">de waarnemend raadsgriffier, </text:span></text:p>
            <text:p><text:span text:style-name="functie">J.B. Zijlstra </text:span></text:p>
          </text:section>
          <text:section text:name="ondertekening_id1-3-2-3-3">
            <text:p><text:span text:style-name="functie"/></text:p>
            <text:p><text:span text:style-name="functie">de waarnemend voorzitter, </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195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5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5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riool- en waterzorgheffing 2023</meta:user-defined>
    <meta:user-defined meta:name="DCTERMS.W3CDTF/DCTERMS.available">2022-12-23</meta:user-defined>
    <meta:user-defined meta:name="DCTERMS.W3CDTF/OVERHEIDop.jaargang">2022</meta:user-defined>
    <meta:user-defined meta:name="OVERHEIDop.publicationIssue">571957</meta:user-defined>
    <meta:user-defined meta:name="OVERHEIDop.betreftRegeling">CVDR688472_1</meta:user-defined>
    <meta:user-defined meta:name="xs:date/OVERHEIDop.startdatum">2022-12-24</meta:user-defined>
    <meta:user-defined meta:name="OVERHEIDop.GmbID/DC.identifier">gmb-2022-571957</meta:user-defined>
    <meta:user-defined meta:name="OVERHEIDop.versieInformatie"/>
  </office:meta>
</office:document-meta>
</file>