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107 Fabriekskwartier sectie X2177 e.a. te Tilburg, kappen van 17 bomen, 15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107 - I - Fabriekskwartier sectie X2177 e.a.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195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5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5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5107 Fabriekskwartier sectie X2177 e.a. te Tilburg, kappen van 17 bomen, 15 december 2022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56</meta:user-defined>
    <meta:user-defined meta:name="OVERHEIDop.GmbID/DC.identifier">gmb-2022-571956</meta:user-defined>
    <meta:user-defined meta:name="OVERHEIDop.versieInformatie"/>
  </office:meta>
</office:document-meta>
</file>