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onderhouden en uitdunning van boomsingels, Westerdijk 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2, Ryptsjerk</text:p>
            <text:p text:style-name="common-al">Olo: 7455645</text:p>
            <text:p text:style-name="common-al">het onderhouden en uitdunning van boomsingels</text:p>
            <text:p text:style-name="common-al">Datum ontvangst: 1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9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onderhouden en uitdunning van boomsingels, Westerdijk 2, Ryptsjer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953</meta:user-defined>
    <meta:user-defined meta:name="OVERHEIDop.GmbID/DC.identifier">gmb-2022-571953</meta:user-defined>
    <meta:user-defined meta:name="OVERHEIDop.versieInformatie"/>
  </office:meta>
</office:document-meta>
</file>