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eekvelden 30 5666R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leekvelden 30 5666RZ Geldrop</text:p>
            <text:p text:style-name="common-al">Datum ontvangst: 19-12-2022</text:p>
            <text:p text:style-name="common-al">Omschrijving: het plaatsen van oplaadpunten op de parkeerplaats</text:p>
            <text:p text:style-name="common-al">Zaaknummer: 1771150440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194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4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4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04407</meta:user-defined>
    <meta:user-defined meta:name="DCTERMS.abstract">het plaatsen van oplaadpunten op de parkeerplaats</meta:user-defined>
    <dc:language>nl</dc:language>
    <meta:user-defined meta:name="OVERHEIDop.locatietype/OVERHEIDop.gebiedsmarkering">Punt</meta:user-defined>
    <meta:user-defined meta:name="DC.title">Kennisgeving ontvangst aanvraag omgevingsvergunning de Bleekvelden 30 5666RZ Geldro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1948</meta:user-defined>
    <meta:user-defined meta:name="OVERHEIDop.GmbID/DC.identifier">gmb-2022-571948</meta:user-defined>
    <meta:user-defined meta:name="OVERHEIDop.versieInformatie"/>
  </office:meta>
</office:document-meta>
</file>