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183-2-2">
      <text:list-level-style-bullet text:bullet-char="•" text:level="1">
        <style:list-level-properties text:min-label-width="10mm"/>
      </text:list-level-style-bullet>
    </text:list-style>
    <text:list-style style:name="id1-3-2-4-3-1-8-183-2-2-1">
      <text:list-level-style-bullet text:bullet-char="•" text:level="1">
        <style:list-level-properties text:min-label-width="10mm"/>
      </text:list-level-style-bullet>
    </text:list-style>
    <text:list-style style:name="id1-3-2-4-3-1-8-183-2-4">
      <text:list-level-style-bullet text:bullet-char="•" text:level="1">
        <style:list-level-properties text:min-label-width="10mm"/>
      </text:list-level-style-bullet>
    </text:list-style>
    <text:list-style style:name="id1-3-2-4-3-1-8-183-2-4-1">
      <text:list-level-style-bullet text:bullet-char="•" text:level="1">
        <style:list-level-properties text:min-label-width="10mm"/>
      </text:list-level-style-bullet>
    </text:list-style>
    <text:list-style style:name="id1-3-2-4-3-1-8-183-2-6">
      <text:list-level-style-bullet text:bullet-char="•" text:level="1">
        <style:list-level-properties text:min-label-width="10mm"/>
      </text:list-level-style-bullet>
    </text:list-style>
    <text:list-style style:name="id1-3-2-4-3-1-8-183-2-6-1">
      <text:list-level-style-bullet text:bullet-char="•" text:level="1">
        <style:list-level-properties text:min-label-width="10mm"/>
      </text:list-level-style-bullet>
    </text:list-style>
    <text:list-style style:name="id1-3-2-4-3-1-8-183-2-8">
      <text:list-level-style-bullet text:bullet-char="•" text:level="1">
        <style:list-level-properties text:min-label-width="10mm"/>
      </text:list-level-style-bullet>
    </text:list-style>
    <text:list-style style:name="id1-3-2-4-3-1-8-183-2-8-1">
      <text:list-level-style-bullet text:bullet-char="•" text:level="1">
        <style:list-level-properties text:min-label-width="10mm"/>
      </text:list-level-style-bullet>
    </text:list-style>
    <text:list-style style:name="id1-3-2-4-3-1-8-183-2-10">
      <text:list-level-style-bullet text:bullet-char="•" text:level="1">
        <style:list-level-properties text:min-label-width="10mm"/>
      </text:list-level-style-bullet>
    </text:list-style>
    <text:list-style style:name="id1-3-2-4-3-1-8-183-2-10-1">
      <text:list-level-style-bullet text:bullet-char="•" text:level="1">
        <style:list-level-properties text:min-label-width="10mm"/>
      </text:list-level-style-bullet>
    </text:list-style>
    <text:list-style style:name="id1-3-2-4-3-1-8-183-2-12">
      <text:list-level-style-bullet text:bullet-char="•" text:level="1">
        <style:list-level-properties text:min-label-width="10mm"/>
      </text:list-level-style-bullet>
    </text:list-style>
    <text:list-style style:name="id1-3-2-4-3-1-8-183-2-12-1">
      <text:list-level-style-bullet text:bullet-char="•" text:level="1">
        <style:list-level-properties text:min-label-width="10mm"/>
      </text:list-level-style-bullet>
    </text:list-style>
    <text:list-style style:name="id1-3-2-4-3-1-8-183-2-14">
      <text:list-level-style-bullet text:bullet-char="•" text:level="1">
        <style:list-level-properties text:min-label-width="10mm"/>
      </text:list-level-style-bullet>
    </text:list-style>
    <text:list-style style:name="id1-3-2-4-3-1-8-183-2-14-1">
      <text:list-level-style-bullet text:bullet-char="•" text:level="1">
        <style:list-level-properties text:min-label-width="10mm"/>
      </text:list-level-style-bullet>
    </text:list-style>
    <text:list-style style:name="id1-3-2-4-3-1-8-183-2-16">
      <text:list-level-style-bullet text:bullet-char="•" text:level="1">
        <style:list-level-properties text:min-label-width="10mm"/>
      </text:list-level-style-bullet>
    </text:list-style>
    <text:list-style style:name="id1-3-2-4-3-1-8-183-2-16-1">
      <text:list-level-style-bullet text:bullet-char="•" text:level="1">
        <style:list-level-properties text:min-label-width="10mm"/>
      </text:list-level-style-bullet>
    </text:list-style>
    <text:list-style style:name="id1-3-2-4-3-1-8-183-2-18">
      <text:list-level-style-bullet text:bullet-char="•" text:level="1">
        <style:list-level-properties text:min-label-width="10mm"/>
      </text:list-level-style-bullet>
    </text:list-style>
    <text:list-style style:name="id1-3-2-4-3-1-8-183-2-18-1">
      <text:list-level-style-bullet text:bullet-char="•" text:level="1">
        <style:list-level-properties text:min-label-width="10mm"/>
      </text:list-level-style-bullet>
    </text:list-style>
    <text:list-style style:name="id1-3-2-4-3-1-8-183-2-20">
      <text:list-level-style-bullet text:bullet-char="•" text:level="1">
        <style:list-level-properties text:min-label-width="10mm"/>
      </text:list-level-style-bullet>
    </text:list-style>
    <text:list-style style:name="id1-3-2-4-3-1-8-183-2-20-1">
      <text:list-level-style-bullet text:bullet-char="•" text:level="1">
        <style:list-level-properties text:min-label-width="10mm"/>
      </text:list-level-style-bullet>
    </text:list-style>
    <text:list-style style:name="id1-3-2-4-3-1-8-183-2-22">
      <text:list-level-style-bullet text:bullet-char="•" text:level="1">
        <style:list-level-properties text:min-label-width="10mm"/>
      </text:list-level-style-bullet>
    </text:list-style>
    <text:list-style style:name="id1-3-2-4-3-1-8-183-2-22-1">
      <text:list-level-style-bullet text:bullet-char="•" text:level="1">
        <style:list-level-properties text:min-label-width="10mm"/>
      </text:list-level-style-bullet>
    </text:list-style>
    <text:list-style style:name="id1-3-2-4-3-1-8-183-2-24">
      <text:list-level-style-bullet text:bullet-char="•" text:level="1">
        <style:list-level-properties text:min-label-width="10mm"/>
      </text:list-level-style-bullet>
    </text:list-style>
    <text:list-style style:name="id1-3-2-4-3-1-8-183-2-24-1">
      <text:list-level-style-bullet text:bullet-char="•" text:level="1">
        <style:list-level-properties text:min-label-width="10mm"/>
      </text:list-level-style-bullet>
    </text:list-style>
    <text:list-style style:name="id1-3-2-4-3-1-8-183-2-26">
      <text:list-level-style-bullet text:bullet-char="•" text:level="1">
        <style:list-level-properties text:min-label-width="10mm"/>
      </text:list-level-style-bullet>
    </text:list-style>
    <text:list-style style:name="id1-3-2-4-3-1-8-183-2-26-1">
      <text:list-level-style-bullet text:bullet-char="•" text:level="1">
        <style:list-level-properties text:min-label-width="10mm"/>
      </text:list-level-style-bullet>
    </text:list-style>
    <text:list-style style:name="id1-3-2-4-3-1-8-183-2-28">
      <text:list-level-style-bullet text:bullet-char="•" text:level="1">
        <style:list-level-properties text:min-label-width="10mm"/>
      </text:list-level-style-bullet>
    </text:list-style>
    <text:list-style style:name="id1-3-2-4-3-1-8-183-2-28-1">
      <text:list-level-style-bullet text:bullet-char="•" text:level="1">
        <style:list-level-properties text:min-label-width="10mm"/>
      </text:list-level-style-bullet>
    </text:list-style>
    <text:list-style style:name="id1-3-2-4-3-1-8-215-2-2">
      <text:list-level-style-bullet text:bullet-char="•" text:level="1">
        <style:list-level-properties text:min-label-width="10mm"/>
      </text:list-level-style-bullet>
    </text:list-style>
    <text:list-style style:name="id1-3-2-4-3-1-8-215-2-2-1">
      <text:list-level-style-bullet text:bullet-char="•" text:level="1">
        <style:list-level-properties text:min-label-width="10mm"/>
      </text:list-level-style-bullet>
    </text:list-style>
    <text:list-style style:name="id1-3-2-4-3-1-8-215-2-4">
      <text:list-level-style-bullet text:bullet-char="•" text:level="1">
        <style:list-level-properties text:min-label-width="10mm"/>
      </text:list-level-style-bullet>
    </text:list-style>
    <text:list-style style:name="id1-3-2-4-3-1-8-215-2-4-1">
      <text:list-level-style-bullet text:bullet-char="•" text:level="1">
        <style:list-level-properties text:min-label-width="10mm"/>
      </text:list-level-style-bullet>
    </text:list-style>
    <text:list-style style:name="id1-3-2-4-3-1-8-215-2-6">
      <text:list-level-style-bullet text:bullet-char="•" text:level="1">
        <style:list-level-properties text:min-label-width="10mm"/>
      </text:list-level-style-bullet>
    </text:list-style>
    <text:list-style style:name="id1-3-2-4-3-1-8-215-2-6-1">
      <text:list-level-style-bullet text:bullet-char="•" text:level="1">
        <style:list-level-properties text:min-label-width="10mm"/>
      </text:list-level-style-bullet>
    </text:list-style>
    <text:list-style style:name="id1-3-2-4-3-1-8-215-2-8">
      <text:list-level-style-bullet text:bullet-char="•" text:level="1">
        <style:list-level-properties text:min-label-width="10mm"/>
      </text:list-level-style-bullet>
    </text:list-style>
    <text:list-style style:name="id1-3-2-4-3-1-8-215-2-8-1">
      <text:list-level-style-bullet text:bullet-char="•" text:level="1">
        <style:list-level-properties text:min-label-width="10mm"/>
      </text:list-level-style-bullet>
    </text:list-style>
    <text:list-style style:name="id1-3-2-4-3-1-8-215-2-10">
      <text:list-level-style-bullet text:bullet-char="•" text:level="1">
        <style:list-level-properties text:min-label-width="10mm"/>
      </text:list-level-style-bullet>
    </text:list-style>
    <text:list-style style:name="id1-3-2-4-3-1-8-215-2-10-1">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De Bilt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Bilt, ieder voor zover het zijn bevoegdheden betreft;</text:p>
            <text:p text:style-name="al"/>
            <text:p text:style-name="al">gelet op de Gemeentewet en afdeling 10.1.1 van de Algemene wet bestuursrecht</text:p>
            <text:p text:style-name="al"/>
            <text:p text:style-name="al">b e s l u i t e n :</text:p>
            <text:p text:style-name="al"/>
            <text:p text:style-name="al">vast te stellen het navolgende</text:p>
            <text:p text:style-name="al"/>
            <text:p text:style-name="al">Mandaatbesluit gemeente De Bilt 2022 en bijbehorend mandaatregi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mandaatbesluit en het bijbehorende register wordt verstaan onder:</text:p>
            <text:list text:style-name="id1-3-2-2-1-3">
              <text:list-item text:style-override="id1-3-2-2-1-3-1">
                <text:number>a.</text:number>
                <text:p text:style-name="al">besluit: een schriftelijke beslissing van een bestuursorgaan, inhoudende een publiekrechtelijke rechtshandeling. </text:p>
              </text:list-item>
              <text:list-item text:style-override="id1-3-2-2-1-3-2">
                <text:number>b.</text:number>
                <text:p text:style-name="al">bestuursorgaan: de raad, het college of de burgemeester;</text:p>
              </text:list-item>
              <text:list-item text:style-override="id1-3-2-2-1-3-3">
                <text:number>c.</text:number>
                <text:p text:style-name="al">budgethouder: de medewerker, die uit hoofde van zijn functie bevoegd is om namens het team te beschikken over een toegekend budget om de daarbij behorende doelen, producten, taken en prestaties te realiseren of geraamde baten te innen;</text:p>
              </text:list-item>
              <text:list-item text:style-override="id1-3-2-2-1-3-4">
                <text:number>d.</text:number>
                <text:p text:style-name="al">burgemeester: de burgemeester van de gemeente De Bilt als bestuursorgaan en als vertegenwoordiger van de gemeente in en buiten rechte;</text:p>
              </text:list-item>
              <text:list-item text:style-override="id1-3-2-2-1-3-5">
                <text:number>e.</text:number>
                <text:p text:style-name="al">college: het college van burgemeester en wethouders van de gemeente De Bilt;</text:p>
              </text:list-item>
              <text:list-item text:style-override="id1-3-2-2-1-3-6">
                <text:number>f.</text:number>
                <text:p text:style-name="al">directeur: een lid van de directie;</text:p>
              </text:list-item>
              <text:list-item text:style-override="id1-3-2-2-1-3-7">
                <text:number>g.</text:number>
                <text:p text:style-name="al">directie: de gemeentesecretaris, tevens algemeen directeur en de directeur bedrijfsvoering gezamenlijk;</text:p>
              </text:list-item>
              <text:list-item text:style-override="id1-3-2-2-1-3-8">
                <text:number>h.</text:number>
                <text:p text:style-name="al">gemeentesecretaris: de gemeentesecretaris van de gemeente De Bilt, tevens algemeen directeur en voorzitter van de directie;</text:p>
              </text:list-item>
              <text:list-item text:style-override="id1-3-2-2-1-3-9">
                <text:number>i.</text:number>
                <text:p text:style-name="al">machtiging: de bevoegdheid om namens het bevoegde bestuursorgaan handelingen te verrichten die noch een besluit, noch een privaatrechtelijke rechtshandeling zijn;</text:p>
              </text:list-item>
              <text:list-item text:style-override="id1-3-2-2-1-3-10">
                <text:number>j.</text:number>
                <text:p text:style-name="al">mandaat: de bevoegdheid om namens het college of de burgemeester besluiten te nemen, als bedoeld in afdeling 10.1.1 van de Algemene wet bestuursrecht;</text:p>
              </text:list-item>
              <text:list-item text:style-override="id1-3-2-2-1-3-11">
                <text:number>k.</text:number>
                <text:p text:style-name="al">mandaatgever: een bestuursorgaan door wie (onder)mandaat wordt verleend;</text:p>
              </text:list-item>
              <text:list-item text:style-override="id1-3-2-2-1-3-12">
                <text:number>l.</text:number>
                <text:p text:style-name="al">mandaatnemer: de functiehouder aan wie krachtens dit besluit mandaat is verleend; </text:p>
              </text:list-item>
              <text:list-item text:style-override="id1-3-2-2-1-3-13">
                <text:number>m.</text:number>
                <text:p text:style-name="al">medewerker: persoon in dienst van en/of werkzaam is, in een functie bij de gemeente De Bilt, niet zijnde een lid van de directie;</text:p>
              </text:list-item>
              <text:list-item text:style-override="id1-3-2-2-1-3-14">
                <text:number>n.</text:number>
                <text:p text:style-name="al">ondermandaat: de bevoegdheid om in naam van en onder verantwoordelijkheid van de mandaatnemer een besluit te nemen;</text:p>
              </text:list-item>
              <text:list-item text:style-override="id1-3-2-2-1-3-15">
                <text:number>o.</text:number>
                <text:p text:style-name="al">privaatrechtelijke rechtshandeling: handeling waarmee privaatrechtelijke rechtsgevolgen worden beoogd;</text:p>
              </text:list-item>
              <text:list-item text:style-override="id1-3-2-2-1-3-16">
                <text:number>p.</text:number>
                <text:p text:style-name="al">raad: de gemeenteraad van de gemeente De Bilt;</text:p>
              </text:list-item>
              <text:list-item text:style-override="id1-3-2-2-1-3-17">
                <text:number>q.</text:number>
                <text:p text:style-name="al">team: een groep medewerkers die op functie-inhoud, project of programma samen werkt om een opgave of taak te realiseren;</text:p>
              </text:list-item>
              <text:list-item text:style-override="id1-3-2-2-1-3-18">
                <text:number>r.</text:number>
                <text:p text:style-name="al">volmacht: de bevoegdheid om namens het bevoegde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trekking </text:p>
            <text:list text:style-name="id1-3-2-2-2-2">
              <text:list-item text:style-override="id1-3-2-2-2-2">
                <text:number>1.</text:number>
                <text:p text:style-name="al">Het mandaat strekt zich uitsluitend uit tot de bevoegdheden genoemd in het hierna genoemde mandaatregister.</text:p>
              </text:list-item>
              <text:list-item text:style-override="id1-3-2-2-2-3">
                <text:number>2.</text:number>
                <text:p text:style-name="al">De mandaatnemer is ook bevoegd, overeenkomstig dit besluit, een besluit te nemen wanneer dat strekt tot een wijziging, overschrijving of verlenging van een eerder genomen besluit.</text:p>
              </text:list-item>
              <text:list-item text:style-override="id1-3-2-2-2-4">
                <text:number>3.</text:number>
                <text:p text:style-name="al">De bevoegdheid om krachtens mandaat besluiten te nemen, omvat tevens de voorbereiding, de ondertekening en de bekendmaking van deze besluiten.</text:p>
              </text:list-item>
              <text:list-item text:style-override="id1-3-2-2-2-5">
                <text:number>4.</text:number>
                <text:p text:style-name="al">Geen mandaat wordt verleend indien artikel 10:3 Awb van toepassing is.</text:p>
              </text:list-item>
              <text:list-item text:style-override="id1-3-2-2-2-6">
                <text:number>5.</text:number>
                <text:p text:style-name="al">De regels van de Budgethoudersregeling gaan voor op de regels van dit besluit. Dat wil zeggen dat mandaat, volmacht of machtiging niet geldt wanneer er onvoldoende budget is om een verplichting aan te gaan of de geraamde inkomsten voor een product of dienst niet worden gerealiseerd.</text:p>
              </text:list-item>
            </text:list>
          </text:section>
          <text:section text:name="artikel_id1-3-2-2-3" text:style-name="artikel">
            <text:p text:style-name="artikel_kop_titel"><text:span text:style-name="artikel_kop_label">Artikel</text:span> <text:span text:style-name="artikel_kop_nr">3</text:span> Mandaatregister</text:p>
            <text:list text:style-name="id1-3-2-2-3-2">
              <text:list-item text:style-override="id1-3-2-2-3-2">
                <text:number>1.</text:number>
                <text:p text:style-name="al">De bevoegdheden die op grond van dit besluit zijn verleend aan de daartoe bevoegde medewerkers worden opgenomen in een mandaatregister, dat onderdeel uitmaakt van dit besluit.</text:p>
              </text:list-item>
              <text:list-item text:style-override="id1-3-2-2-3-3">
                <text:number>2.</text:number>
                <text:p text:style-name="al">Het mandaatregister kan, met in achtneming van de bepalingen van dit besluit, al dan niet op verzoek, worden aangepast door een van de bestuursorganen.</text:p>
              </text:list-item>
            </text:list>
          </text:section>
          <text:section text:name="artikel_id1-3-2-2-4" text:style-name="artikel">
            <text:p text:style-name="artikel_kop_titel"><text:span text:style-name="artikel_kop_label">Artikel</text:span> <text:span text:style-name="artikel_kop_nr">4</text:span> Vervanging mandaatnemer</text:p>
            <text:list text:style-name="id1-3-2-2-4-2">
              <text:list-item text:style-override="id1-3-2-2-4-2">
                <text:number>1.</text:number>
                <text:p text:style-name="al">Indien mandaat, volmacht of machtiging aan de gemeentesecretaris is verleend en deze afwezig is, dan wordt de bevoegdheid uitgeoefend door diens plaatsvervanger.</text:p>
              </text:list-item>
              <text:list-item text:style-override="id1-3-2-2-4-3">
                <text:number>2.</text:number>
                <text:p text:style-name="al">Als mandaat, volmacht of machtiging aan een directeur is verleend en deze afwezig is, dan wordt de bevoegdheid uitgeoefend door diens plaatsvervanger. </text:p>
              </text:list-item>
              <text:list-item text:style-override="id1-3-2-2-4-4">
                <text:number>3.</text:number>
                <text:p text:style-name="al">Als mandaat, volmacht of machtiging aan een medewerker is verleend en deze afwezig is, wordt de gemandateerde bevoegdheid uitgeoefend door een medewerker uit hetzelfde Team.</text:p>
              </text:list-item>
            </text:list>
          </text:section>
          <text:section text:name="artikel_id1-3-2-2-5" text:style-name="artikel">
            <text:p text:style-name="artikel_kop_titel"><text:span text:style-name="artikel_kop_label">Artikel</text:span> <text:span text:style-name="artikel_kop_nr">5</text:span> Verlenen ondermandaat </text:p>
            <text:list text:style-name="id1-3-2-2-5-2">
              <text:list-item text:style-override="id1-3-2-2-5-2">
                <text:number>1.</text:number>
                <text:p text:style-name="al">De gemeentesecretaris kan de aan hem gemandateerde bevoegdheden, te allen tijde, ondermandateren aan een medewerker.</text:p>
              </text:list-item>
              <text:list-item text:style-override="id1-3-2-2-5-3">
                <text:number>2.</text:number>
                <text:p text:style-name="al">De gemeentesecretaris kan aan het ondermandaat bepaalde voorschriften verbinden of in concrete gevallen bepaalde aanwijzingen geven en ten alle tijden het ondermandaat intrekken.</text:p>
              </text:list-item>
              <text:list-item text:style-override="id1-3-2-2-5-4">
                <text:number>3.</text:number>
                <text:p text:style-name="al">De medewerker die een bevoegdheid in ondermandaat heeft verkregen, mag deze niet verder ondermandateren.</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
                <text:number>1.</text:number>
                <text:p text:style-name="al">De mandaatnemer draagt er zorg voor dat er terugkoppeling aan het bestuursorgaan plaatsvindt voordat een besluit wordt genomen, indien:</text:p>
                <text:list text:style-name="id1-3-2-2-6-2-3">
                  <text:list-item text:style-override="id1-3-2-2-6-2-3-1">
                    <text:number>a.</text:number>
                    <text:p text:style-name="al">het een aangelegenheid betreft waarover door de raad, in een eerder stadium, vragen aan het bestuursorgaan zijn gesteld;</text:p>
                  </text:list-item>
                  <text:list-item text:style-override="id1-3-2-2-6-2-3-2">
                    <text:number>b.</text:number>
                    <text:p text:style-name="al">het bestuursorgaan, dit kenbaar heeft gemaakt;</text:p>
                  </text:list-item>
                  <text:list-item text:style-override="id1-3-2-2-6-2-3-3">
                    <text:number>c.</text:number>
                    <text:p text:style-name="al">het besluit ingrijpende financiële consequenties heeft, zoals het aangaan van meerjarige verplichtingen;</text:p>
                  </text:list-item>
                  <text:list-item text:style-override="id1-3-2-2-6-2-3-4">
                    <text:number>d.</text:number>
                    <text:p text:style-name="al">het besluit of de (rechts)handeling als politiek, bestuurlijk of anderszins gevoelig wordt aangemerkt;</text:p>
                  </text:list-item>
                </text:list>
              </text:list-item>
              <text:list-item text:style-override="id1-3-2-2-6-3">
                <text:number>2.</text:number>
                <text:p text:style-name="al">Het bestuursorgaan kan instructies geven over de wijze waarop de verleende mandaten worden uitgeoefend.</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it besluit, het mandaatregister en de daarop berustende bepalingen worden met mandaat gelijkgesteld de verlening van volmacht en machtiging.</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gene die bevoegd is om in mandaat, volmacht of machtiging een besluit te nemen is tevens bevoegd om dit besluit namens het bestuursorgaan te ondertekenen. </text:p>
              </text:list-item>
              <text:list-item text:style-override="id1-3-2-2-8-3">
                <text:number>2.</text:number>
                <text:p text:style-name="al">De stukken worden als volgt met een ‘natte’ handtekening of elektronisch ondertekend:</text:p>
                <text:p text:style-name="al"/>
                <text:p text:style-name="al">Namens het college van burgemeester en wethouders van de gemeente De Bilt,</text:p>
                <text:p text:style-name="al">gevolgd door ondertekening, naam, functieaanduiding</text:p>
                <text:p text:style-name="al">c.q.</text:p>
                <text:p text:style-name="al"/>
                <text:p text:style-name="al">Namens de burgemeester van de gemeente De Bilt,</text:p>
                <text:p text:style-name="al">gevolgd door ondertekening, naam, functieaanduid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op de dag na bekendmaking.</text:p>
              </text:list-item>
              <text:list-item text:style-override="id1-3-2-2-9-3">
                <text:number>2.</text:number>
                <text:p text:style-name="al">Met de inwerkingtreding van dit besluit wordt het Mandaatbesluit De Bilt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gemeente De Bilt 2022".</text:p>
          </text:section>
        </text:section>
        <text:section text:name="regeling-sluiting_id1-3-2-3" text:style-name="regeling-sluiting">
          <text:section text:name="ondertekening_id1-3-2-3-1">
            <text:p><text:span text:style-name="functie">Aldus vastgesteld in de vergadering van 5 december 2022,</text:span></text:p>
            <text:p><text:span text:style-name="functie">het college van burgemeester en wethouders van de gemeente De Bilt,</text:span></text:p>
            <text:p><text:span text:style-name="functie"/></text:p>
          </text:section>
          <text:section text:name="ondertekening_id1-3-2-3-2">
            <text:p><text:span text:style-name="functie"/></text:p>
            <text:p><text:span text:style-name="functie">de secretaris, </text:span></text:p>
            <text:p><text:span text:style-name="functie">R. van Netten </text:span></text:p>
            <text:p><text:span text:style-name="functie"/></text:p>
          </text:section>
          <text:section text:name="ondertekening_id1-3-2-3-3">
            <text:p><text:span text:style-name="functie"/></text:p>
            <text:p><text:span text:style-name="functie">de burgemeester,</text:span></text:p>
            <text:p><text:span text:style-name="functie">mr. S.C.C.M. Potters</text:span></text:p>
            <text:p><text:span text:style-name="functie"/></text:p>
          </text:section>
          <text:section text:name="ondertekening_id1-3-2-3-4">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Nadere voorwaarden en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geldt voor alle 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hierna 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p een bezwaarschrift, voor zover het bezwaar kennelijk ongegrond of (kennelijk) niet-ontvankelijk i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verweerschriften ten behoeve van juridische 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bij de bezwaarschriftencommiss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een machtiging/volmacht voor het voeren van juridische 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van een schriftelijke/elektronische ontvangstbevestiging artikel 4:3a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iten behandeling laten aanvraag bij onvolledigheid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gen van de beslistermijn op een aanvraag (artikel 4:14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chorten van de beslistermijn op een aanvraag (artikel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ëindiging van de opschorting van de beslistermijn (artikel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actie op de ingebrekestelling (artikel 4:17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inzake het al dan niet toekennen van een dwangsom (artikel 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inzake het terugvorderen van onverschuldigd betaalde dwangsommen (artikel 4:20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en van de beslistermijn op een beslissing op bezwaar (artikel 7:10 lid 3 en 4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orrespondentie, inclusief horen, in verband met klachtenbehandeling op grond van hoofdstuk 9 van de Awb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rresponde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routinematige corresponden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rrespondentie betreffende het indienen van bedenkingen en zienswijzen (mededeling terinzagelegging, e.d.) en bezwaar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chrijvingen: eenvoudige corresponden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ar waar onder dit kopje als bevoegd orgaan ‘Burg.’ wordt vermeld, heeft te gelden dat dit uitsluitend de bevoegdheid ex artikel 171 Gemeentewet betref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wijzigen, beëindigen en ondertekenen van arbeid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u.v. directeuren onderlin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wijzigen, beëindigen en ondertekenen van overeenkomsten inzake het inhuren van tijdelijk personeel</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zeggen van een arbeidsovereenkomst wegens een dringende reden ex artikel 7:677, eerste lid, BW (ontslag op staande voe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zeggen van een arbeidsovereenkomst tijdens de proeftijd (artikel 7:676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dienen van een verzoekschrift ex artikel 7:671a of 7:671b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orleggen van een geschil aan de geschillencommissie als bedoeld in artikel 11.5 CAO Gemeen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wijzigen, beëindigen en ondertekenen van vaststellingsovereenkomsten ter beëindiging van arbeid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taken of schorsen van loondoorbetaling als bedoeld in artikel 7:629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non-actief stellen of schorsen van medewerk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stellen en ondertekenen van aanzeggingsbrieven ex artikel 7:668, eerste lid,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stellen en uitreiken van getuigschriften ex artikel 7:656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ingen inzake het afhandelen van schadeverzoeken ontstaan in diensttij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ingen inzake studiefaciliteiten/opleid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en correspondentie inzake gratificatie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en ondertekenen van stage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en inzake bevorder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ingen inzake formatie- en functiewijzig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ie </text:p>
                </table:table-cell>
                <table:table-cell table:style-name="cell_frame_all" table:number-rows-spanned="1" table:number-columns-spanned="1"/>
                <table:table-cell table:style-name="cell_frame_all" table:number-rows-spanned="1" table:number-columns-spanned="1">
                  <text:p text:style-name="table_al">Binnen het kader van de personele begrot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ingen op verzoeken inzake ouderschaps- en zwangerschaps-/bevallings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ingen inzake vakantie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ient afgestemd te worden met het te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ingen op verzoeken om toekenning buitengewoon 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oordelen van medewerkers, het voeren van beoordelingsgesprekken, en het vaststellen van de beoordel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op grond van de Woo</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oo- coördinat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orrespondentie op grond van de Woo</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oo- coördinator/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en correspondentie op grond van de Algemene verordening gegevensbescherming (AVG) en de Uitvoeringswet Algemene verordening gegevensbescherm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melden van datalekken op grond van de AVG bij de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nverwijld mededelen van een inbreuk in verband met persoonsgegevens op grond van artikel 34 AVG aan de betrokke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gaan, wijzigen, beëindigen en ondertekenen van verwerkersovereenkomsten en gegevensdeling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stellen, wijzigen en vaststellen van het register van verwerkingen op grond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tonen dat de betrokkene toestemming heeft gegeven voor de verwerking van zijn persoonsgegevens en deze toestemming ook weer in kan trekken (art. 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óór de verwerking een beoordeling uitvoeren van het effect van de beoogde verwerkingsactiviteiten op de bescherming van persoonsgegevens op grond van artikel 3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ondersteunen van de Functionaris Gegevensbescherming bij het vervullen van de taken op grond van art. 39, door hem de benodigde middelen ter beschikking te stellen voor het vervullen van deze taken (art. 38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gunning van werken, leveringen,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gaan, wijzigen, beëindigen en ondertekenen van overeenkomsten tot en met een bedrag van € 215.000,- althans het drempelbedrag Europees aanbesteden leveringen, diensten voor decentrale overheid zoals elke twee jaar wordt vastgesteld door de Europese Commiss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gaan, wijzigen, beëindigen en ondertekenen van overeenkomsten vanaf een bedrag van € 215.000,-, althans het drempelbedrag Europees aanbesteden (zie hiervoor onder nr. 46), tot en met een bedrag van € 5.382.000,- .</text:p>
                </table:table-cell>
                <table:table-cell table:style-name="cell_frame_all" table:number-rows-spanned="1" table:number-columns-spanned="1">
                  <text:p text:style-name="table_al">College /Bu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l dan niet verlenen van toestemming voor 1-op-1 gunnen van inkopen tot een bedrag van € 40.000,- in geval van leveringen en diensten en tot een bedrag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l dan niet verlenen van toestemming voor 1-op-1 gunnen van inkopen tot een bedrag van € 40.000,- in geval van werken en tot een bedrag van € 1.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taalbaarstelling van rekeningen binn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terne milieu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bo, bedrijfsgezondheidszorg en bedrijfsmaatschappelijk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handelen van aansprakelijkstelling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melden en afwikkelen van schadegevallen en het voeren van correspondentie met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 de aangewezen medewerker rampenbestrijding is voorbehouden om ten tijde van een GRIP 1 situatie de algehele coördinatie te verzorgen voor alle in te zetten gemeentelijke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 de aangewezen medewerker rampenbestrijding is voorbehouden om ten tijde van een GRIP 1 tot en met 4 situatie opdrachten te verlenen aan externen ten behoeve van het beperken of bestrijden van de gevolgen van een (dreigende) ramp of calam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 controleer ook de Budgethoudersregeling Afstemming met de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 deel per te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Financiële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Correspondentie omtrent alle door de gemeente in te vorderen p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zoek tot uitvaardigen rechterlijke bevelen m.b.t. betaling en afhandel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orrespondentie omtrent aangaan rechtsgedingen m.b.t. schuldvorderingen en afhandel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vaardigen dwangbevelen en daarop betrekking hebbend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taten t.b.v. de statist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orrespondentie met accountant inzake toezending van jaarrek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Correspondentie met accountant over uitgebrachte controlerap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Correspondentie omtrent het kwijtschelden conform kwijtscheldingsregeling, alsmede kwijtschelding schulden zijnde belastingverminderingen (a.g.v. correcties bezwaar/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zending en opvragen van financiële stukken en informatie (incl. C.B.S.), één en ander zowel in- als exte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aststelling belastingaanslag door het opmaken van een aanslagbiljet op grond van de Algemene wet rijksbelast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recht op teruggav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nodigen tot het doen van aangif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Inzage vragen in bescheiden en gegevensdrager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 voorwaarden verlengen van de aangiftetermij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aststelling belasting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mbtshalve vaststelling 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 geen aanslag op te leg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leggen voorlopige 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Navorderings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Uitspraak doen op bezwaarschrif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aststellen heffingsren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nzage vorderen in gegevensdrager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gang vorderen tot gebouw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mbtshalve verminder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pleggen verzuimboete via voor beroep vatbare beschikk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leggen vergrijpboe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tot inzetten van strafrecht</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aststellen van beleidsregels als bedoeld in artikel 4:81 Awb, o.a. aanwijzen belastingplichtige, ambtshalve beslui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Invordering van belast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Naast bevoegdheden uit deze wet ook alle bevoegdheden die iedere schuldeiser heeft op grond van andere wettelijke bepal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ansturing deurwaarder</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zending belasting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snelde invordering bij bijvoorbeeld faillissement of vertrek naar buitenland</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rdering bij derd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Toepassen van verrek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Uitstel verlenen onder voorwaarden van betal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talingsregeling treff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lenen kwijtscheld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Stuiten verjaringstermij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aststellen invorderingsren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oofdelijk aansprakelijk stellen (derd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Leggen conservatoir be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Inzage vorderen in gegeven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roces- en informatie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lle taken en bevoegdheden op grond van artikel 6 Wet Basisregistratie adressen en gebouwen (Wet BAG), met uitzondering van het vaststellen van de openbare ruimt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lle taken en bevoegdheden op grond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lle taken en bevoegdheden op grond van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lle taken en bevoegdheden op grond van de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lle taken en bevoegdheden op grond van de Wet basisregistratie ondergrond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lle taken en bevoegdheden op grond van de Wet waardering onroerende zaken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ndertekenen van verklaringen van vernietiging, terbeschikkingstelling, overdracht en vervreemding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archief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voegdheden en taken die we uitvoeren op grond van de wet WIBON (Wet informatie-uitwisseling bovengrondse en ondergrondse netten en net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enen vertrouwelijke pos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Record beheer team PI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NSIA verantwoor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Gemeentewink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houden van de basisregistratie personen, verstrekkingen uit de basisregistratie personen en versturen van kennisge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 ontvangst nemen van aanvragen, het beslissen op aanvragen en/of het verstrekken, wijzigen en/of uitreiken van reisdocumenten (hoofdstuk IV en V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issingen inhoudende weigering of vervallenverklaring van reisdocumenten (hoofdstuk VI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Uitvoering wetgeving (WVW, WVR, etc.) verband houdende met de afgifte, weigering, ongeldig c.q. vervallenverklaring van een rijbewijs (art. 26 Regelement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Afgifte van een "laissez passer" voor lijken als bedoeld in art. 3 overeenkomst van Straatsburg (art. 11 Beslui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uiten en correspondentie op grond van de Wet op de lijkbezorging (WL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ing op aanvraag tot het stemmen in een stembureau naar keuze (art. K8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issing op aanvraag tot het stemmen bij volmacht (art. L1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nieuwe) oproepingskaarten (art. J7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klaringen onder ede (art.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noeming leden stembureau (art.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anwijzing stemlokalen (art. J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eling gemeente in kiesdistricten (art. E2 Kieswet jo.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aststellen vergoeding voorzitter en leden stembureaus (op grond van de toelichting bij artikel E3 Kieswet) en vergoeding gebruik stemlokalen (art. J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doen van openbare kennisgevingen op grond van de Kieswet en het Kiesbesluit naar aanleiding van besluiten van het centraal stembure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zoeken om inlichtingen uit de strafregisters, verklaring omtrent gedrag (art. 8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tot optiebevestiging en het uitreiken van de optiebevestiging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dviseren over naturalisatieverzoek aan de Immigratie- en Naturalisatiedienst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reiken uittreksel naturalisatiebesluit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Uitvoeringsbesluiten en beschikkingen op grond van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strekken van wettelijk vereiste opgaven ingevolge de Wet BRP, voor zover de werkzaamheden van de afdeling betreffen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Mededeling omtrent het opgenomen staan in registr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Mededeling aan verzoekers of gegevens aan derden zijn verstre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aanwijzen van een onbezoldigd buitengewoon ambtenaar van de burgerlijke stand, zijnde een buitengewoon ambtenaar van de burgerlijke stand van een andere gemeente,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Registratie en bewaring van gevonden en verloren voorwerpen op grond van de artikelen 5:5 tot en met 5:12 van het Burgerlijk Wetboek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WMO, Jeugd en Particip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e bevoegdheden op basis van de Wmo en de Jeugdwet, alsmede de daarop gebaseerde regelgeving (AMVB's, verordeningen, beleidsregels, nadere rege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Nemen van besluiten (afgeven van 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Contacten met betrokkene en derden (zoals familieleden, mantelzorger, school, (huis)arts of andere (medische) hulpverlener, hulpdiensten, zorgverzekeraar, leverancier enz.), raadplegen van persoonsgegevens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betreffende afgifte, intrekking, weigering en wijziging van gehandicapten-parkeerkaarten en verlenging daarvan, alsmede verzoek om extern medisch advies (Regeling gehandicapten-</text:p>
                  <text:p text:style-name="table_al">parkeerkaart, daarbij gelet op artikel 13,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anwijzen gehandicapten-</text:p>
                  <text:p text:style-name="table_al">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verlenen, weigeren en vaststellen van subsidie, conform bestaand beleid en passend binnen het totaal van het in de begroting vermelde bedrag van de betreffende subfunc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afwikkelen van kunstopdrachten binnen beschikbaar gesteld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gaan, wijzigen, beëindigen en ondertekenen van overeenkomsten inzake kunst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VT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slissen op een aanvraag omgevingsvergunning, tenzij de omgevingsvergunning wordt voorbereid via de UOV.</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verstrekken van adviezen aan een ander bevoegd geza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nemen van handhavingsbesluiten in het kader van de Wabo, APV en bijzondere wet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behandelen van sloopmeldingen en gebruiksmeld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voorbereiden van (spoedeisende) bestuursdwang, voor zover het gaat om overtredingen van de APV De Bil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Correspondentie inzake wijziging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aanwijzen van toezichthouders als bedoeld in artikel 5:11 Awb, </text:p>
                  <text:list text:style-name="id1-3-2-4-3-1-8-183-2-2">
                    <text:list-item text:style-override="id1-3-2-4-3-1-8-183-2-2-1">
                      <text:number>•</text:number>
                      <text:p text:style-name="table_al">
                        <text:span text:style-name="nadrukvet">-</text:span>
                      </text:p>
                    </text:list-item>
                  </text:list>
                  <text:p text:style-name="table_al">Algemene wet bestuursrecht;</text:p>
                  <text:list text:style-name="id1-3-2-4-3-1-8-183-2-4">
                    <text:list-item text:style-override="id1-3-2-4-3-1-8-183-2-4-1">
                      <text:number>•</text:number>
                      <text:p text:style-name="table_al">
                        <text:span text:style-name="nadrukvet">-</text:span>
                      </text:p>
                    </text:list-item>
                  </text:list>
                  <text:p text:style-name="table_al">Wet algemene bepalingen omgevingsrecht;</text:p>
                  <text:list text:style-name="id1-3-2-4-3-1-8-183-2-6">
                    <text:list-item text:style-override="id1-3-2-4-3-1-8-183-2-6-1">
                      <text:number>•</text:number>
                      <text:p text:style-name="table_al">
                        <text:span text:style-name="nadrukvet">-</text:span>
                      </text:p>
                    </text:list-item>
                  </text:list>
                  <text:p text:style-name="table_al">Crisis- en Herstelwet;</text:p>
                  <text:list text:style-name="id1-3-2-4-3-1-8-183-2-8">
                    <text:list-item text:style-override="id1-3-2-4-3-1-8-183-2-8-1">
                      <text:number>•</text:number>
                      <text:p text:style-name="table_al">
                        <text:span text:style-name="nadrukvet">-</text:span>
                      </text:p>
                    </text:list-item>
                  </text:list>
                  <text:p text:style-name="table_al">Wet ruimtelijke ordening;</text:p>
                  <text:list text:style-name="id1-3-2-4-3-1-8-183-2-10">
                    <text:list-item text:style-override="id1-3-2-4-3-1-8-183-2-10-1">
                      <text:number>•</text:number>
                      <text:p text:style-name="table_al">
                        <text:span text:style-name="nadrukvet">-</text:span>
                      </text:p>
                    </text:list-item>
                  </text:list>
                  <text:p text:style-name="table_al">Algemene plaatselijke verordening De Bilt</text:p>
                  <text:list text:style-name="id1-3-2-4-3-1-8-183-2-12">
                    <text:list-item text:style-override="id1-3-2-4-3-1-8-183-2-12-1">
                      <text:number>•</text:number>
                      <text:p text:style-name="table_al">
                        <text:span text:style-name="nadrukvet">-</text:span>
                      </text:p>
                    </text:list-item>
                  </text:list>
                  <text:p text:style-name="table_al">Wet basisregistratie personen;</text:p>
                  <text:list text:style-name="id1-3-2-4-3-1-8-183-2-14">
                    <text:list-item text:style-override="id1-3-2-4-3-1-8-183-2-14-1">
                      <text:number>•</text:number>
                      <text:p text:style-name="table_al">
                        <text:span text:style-name="nadrukvet">-</text:span>
                      </text:p>
                    </text:list-item>
                  </text:list>
                  <text:p text:style-name="table_al">Wet basisregistratie adressen en gebouwen;</text:p>
                  <text:list text:style-name="id1-3-2-4-3-1-8-183-2-16">
                    <text:list-item text:style-override="id1-3-2-4-3-1-8-183-2-16-1">
                      <text:number>•</text:number>
                      <text:p text:style-name="table_al">
                        <text:span text:style-name="nadrukvet">-</text:span>
                      </text:p>
                    </text:list-item>
                  </text:list>
                  <text:p text:style-name="table_al">Drank- en Horecawet;</text:p>
                  <text:list text:style-name="id1-3-2-4-3-1-8-183-2-18">
                    <text:list-item text:style-override="id1-3-2-4-3-1-8-183-2-18-1">
                      <text:number>•</text:number>
                      <text:p text:style-name="table_al">
                        <text:span text:style-name="nadrukvet">-</text:span>
                      </text:p>
                    </text:list-item>
                  </text:list>
                  <text:p text:style-name="table_al">Wet bodembescherming;</text:p>
                  <text:list text:style-name="id1-3-2-4-3-1-8-183-2-20">
                    <text:list-item text:style-override="id1-3-2-4-3-1-8-183-2-20-1">
                      <text:number>•</text:number>
                      <text:p text:style-name="table_al">
                        <text:span text:style-name="nadrukvet">-</text:span>
                      </text:p>
                    </text:list-item>
                  </text:list>
                  <text:p text:style-name="table_al">Wet milieubeheer;</text:p>
                  <text:list text:style-name="id1-3-2-4-3-1-8-183-2-22">
                    <text:list-item text:style-override="id1-3-2-4-3-1-8-183-2-22-1">
                      <text:number>•</text:number>
                      <text:p text:style-name="table_al">
                        <text:span text:style-name="nadrukvet">-</text:span>
                      </text:p>
                    </text:list-item>
                  </text:list>
                  <text:p text:style-name="table_al">Wet geluidhinder;</text:p>
                  <text:list text:style-name="id1-3-2-4-3-1-8-183-2-24">
                    <text:list-item text:style-override="id1-3-2-4-3-1-8-183-2-24-1">
                      <text:number>•</text:number>
                      <text:p text:style-name="table_al">
                        <text:span text:style-name="nadrukvet">-</text:span>
                      </text:p>
                    </text:list-item>
                  </text:list>
                  <text:p text:style-name="table_al">Wet natuurbescherming;</text:p>
                  <text:list text:style-name="id1-3-2-4-3-1-8-183-2-26">
                    <text:list-item text:style-override="id1-3-2-4-3-1-8-183-2-26-1">
                      <text:number>•</text:number>
                      <text:p text:style-name="table_al">
                        <text:span text:style-name="nadrukvet">-</text:span>
                      </text:p>
                    </text:list-item>
                  </text:list>
                  <text:p text:style-name="table_al">Meststoffenwet;</text:p>
                  <text:list text:style-name="id1-3-2-4-3-1-8-183-2-28">
                    <text:list-item text:style-override="id1-3-2-4-3-1-8-183-2-28-1">
                      <text:number>•</text:number>
                      <text:p text:style-name="table_al">
                        <text:span text:style-name="nadrukvet">-</text:span>
                      </text:p>
                    </text:list-item>
                  </text:list>
                  <text:p text:style-name="table_al">Woningwe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sse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en op verzoeken tot aanleg/verwijdering openbaar groen of speelplaatsen, binnen onderhoud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schikkingen + eerste aanschrijving t.a.v. legge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chikkingen + eerste aanschrijving t.a.v. aansluiting rioleringen en lozing bemalings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uitnodigen van aannemers voor een bestek bij een onderhandse aanbest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antwoorden van de nota van inlichtingen bij aanbest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verstrekken va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en en correspondentie op grond van de Wet op de lijkbezorging (WLB), het Besluit op de lijkbezorgin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aanvragen van een kap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afzetten van een openbare weg ten behoeve van beheer, onderhoud en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RO. Stedenbouw,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opstarten van een voorontwerp van een bestemm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r inzagelegging en wettelijk vooroverleg</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voeren van correspondentie omtrent bestemmingsplannen in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Aanvragen rijkssteun volkshuisvesting / restau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Eenvoudige correspondentie omtrent onherroepelijke bestemm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beslissen op een planschadeclaim conform extern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angaan planschade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tarten wettelijk vooroverleg ex art. 3.1.1 Bro indien het college of de gemeenteraad eerder een positieve grondhouding heeft ingenomen (o.a. positieve PU, vastgestelde Ruimtelijke randvoorwaarden of wijzigingsbevoegdheid in h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Grondzaken en 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ondertekenen van offertes en opdrachten voor diensten en werken gerelateerd aan grond en gebouw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beslissen tot het aangaan, wijzigen en beëindigen van contracten, het ondertekenen van contracten over verkoop of verhuur van stukjes grond bij woningen tot 100 vierkante meter</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aankopen /verkopen/ verhuren van grond en het ondertekenen van de verkoop/huurovereenkomst passend binnen beleidska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verhuren van (delen van) gebouwd onroerend goed en het ondertekenen van de huurovereenkomst, passend binnen beleidska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aangaan en ondertekenen van anterieure 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port, Onderwijs en 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aangaan, wijzigen, beëindigen en ondertekenen van overeenkomsten inzake:</text:p>
                  <text:list text:style-name="id1-3-2-4-3-1-8-215-2-2">
                    <text:list-item text:style-override="id1-3-2-4-3-1-8-215-2-2-1">
                      <text:number>•</text:number>
                      <text:p text:style-name="table_al">
                        <text:span text:style-name="nadrukvet">-</text:span>
                      </text:p>
                    </text:list-item>
                  </text:list>
                  <text:p text:style-name="table_al">onderhoud sportvelden,</text:p>
                  <text:list text:style-name="id1-3-2-4-3-1-8-215-2-4">
                    <text:list-item text:style-override="id1-3-2-4-3-1-8-215-2-4-1">
                      <text:number>•</text:number>
                      <text:p text:style-name="table_al">
                        <text:span text:style-name="nadrukvet">-</text:span>
                      </text:p>
                    </text:list-item>
                  </text:list>
                  <text:p text:style-name="table_al">onderhoud gebouwen,</text:p>
                  <text:list text:style-name="id1-3-2-4-3-1-8-215-2-6">
                    <text:list-item text:style-override="id1-3-2-4-3-1-8-215-2-6-1">
                      <text:number>•</text:number>
                      <text:p text:style-name="table_al">
                        <text:span text:style-name="nadrukvet">-</text:span>
                      </text:p>
                    </text:list-item>
                  </text:list>
                  <text:p text:style-name="table_al">inventaris,</text:p>
                  <text:list text:style-name="id1-3-2-4-3-1-8-215-2-8">
                    <text:list-item text:style-override="id1-3-2-4-3-1-8-215-2-8-1">
                      <text:number>•</text:number>
                      <text:p text:style-name="table_al">
                        <text:span text:style-name="nadrukvet">-</text:span>
                      </text:p>
                    </text:list-item>
                  </text:list>
                  <text:p text:style-name="table_al">gymvervoer,</text:p>
                  <text:list text:style-name="id1-3-2-4-3-1-8-215-2-10">
                    <text:list-item text:style-override="id1-3-2-4-3-1-8-215-2-10-1">
                      <text:number>•</text:number>
                      <text:p text:style-name="table_al">
                        <text:span text:style-name="nadrukvet">-</text:span>
                      </text:p>
                    </text:list-item>
                  </text:list>
                  <text:p text:style-name="table_al">Schoonmaak</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beslissen op verzoeken ten aanzien van reserveringen van instellingen bij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lenen, weigeren en vaststellen van subsidie, conform bestaand beleid en passend binnen het totaal van het in de begroting vermelde bedrag van de betreffende sub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aangaan en ondertekenen van anterieure overeenkomsten (artikel 6.24, afd. 6.4, Wro), passend binnen besluitvorming omtrent de betreffende planologische maatregel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gebruik geven van gronden en 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stiging en (tussentijds) beëindigen zakelijk recht-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rojecten fysieke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aangaan, wijzigen, beëindigen en ondertekenen van (anterieure) overeenkomsten ten behoeve van de uitvoering van een projec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erlenen ontheffing van de verplichting tot instandhouding van parkeerplaatsen op eigen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Subsidieverlening gemeentelijke monum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Beleidsvoornemens / investeringen aangaan van financiële verplichtingen ten laste van en binnen de vastgestelde project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erlening van een vergunning voor tijdelijke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aangaan, wijzigen, beëindigen en ondertekenen van overeenkomsten ten behoeve van de uitvoering van een projec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Beleidsvoornemens / investeringen aangaan van financiële verplichtingen ten laste van en binnen de vastgestelde project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ruimtelijke leef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nemen van verkeersbesluiten op grond van artikel 18 Wegenverkeerswet 1994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nemen van tijdelijke verkeersbesluiten op grond van artikel 18 WVW 1994 die van kortere duur zijn dan 4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beslissen op verzoeken om ontheffing op grond van artikel 149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voeren van correspondentie inzake verkeerssituaties en verkeer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Subsidieverl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Verlenen ontheffing van de verplichting tot instandhouding van parkeerplaatsen op eigen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PV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eslissingen en correspondentie omtrent meldingen op grond van artikel 7c van de Wet op de kansspelen (klein kansspel)</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uiten inzake vergunningen op grond van artikel 3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esluiten en correspondentie inzake vergunningaanvragen speelautoma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opvragen van uittreksels Justitiële Documentat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en correspondentie met betrekking tot uitoefening horeca- of slijtersbedrijf als bedoeld in artikel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een (onder)mandaat indien toepassing is gegeven aan de Wet Bibob</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nemen van tijdelijke verkeersbesluiten, voor zover zij samenhangen met een even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19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Gemeentewet]|[1.0:c:BWBR0005416&amp;g=2022-11-05</meta:user-defined>
    <meta:user-defined meta:name="DC.source">afdeling 10.1.1 van de Algemene wet bestuursrecht]|[1.0:c:BWBR0005537&amp;afdeling=10.1.1&amp;g=2022-11-05</meta:user-defined>
    <meta:user-defined meta:name="DCTERMS.alternative">Mandaatbesluit gemeente De Bilt 2022</meta:user-defined>
    <dc:language>nl</dc:language>
    <meta:user-defined meta:name="OVERHEIDop.locatietype/OVERHEIDop.gebiedsmarkering">Gemeente</meta:user-defined>
    <meta:user-defined meta:name="DC.title">Mandaatbesluit gemeente De Bilt 2022</meta:user-defined>
    <meta:user-defined meta:name="DCTERMS.W3CDTF/DCTERMS.available">2022-12-28</meta:user-defined>
    <meta:user-defined meta:name="DCTERMS.W3CDTF/OVERHEIDop.jaargang">2022</meta:user-defined>
    <meta:user-defined meta:name="OVERHEIDop.publicationIssue">571943</meta:user-defined>
    <meta:user-defined meta:name="OVERHEIDop.betreftRegeling">CVDR688468_1</meta:user-defined>
    <meta:user-defined meta:name="OVERHEIDop.GmbID/DC.identifier">gmb-2022-571943</meta:user-defined>
    <meta:user-defined meta:name="xs:date/OVERHEIDop.startdatum">2022-12-29</meta:user-defined>
    <meta:user-defined meta:name="OVERHEIDop.versieInformatie"/>
  </office:meta>
</office:document-meta>
</file>