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63 Korvelseweg 44 te Tilburg, kappen van een boom, 20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63 - I - Korvelse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63 Korvelseweg 44 te Tilburg, kappen van een boom, 20 december 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42</meta:user-defined>
    <meta:user-defined meta:name="OVERHEIDop.GmbID/DC.identifier">gmb-2022-571942</meta:user-defined>
    <meta:user-defined meta:name="OVERHEIDop.versieInformatie"/>
  </office:meta>
</office:document-meta>
</file>