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46 Dollardpad- Kavel 2 (sectie AB nr 2634) te Tilburg, kappen van 4 bomen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46 - I - Dollardpad- Kavel 2 (sectie AB nr 26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9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146 Dollardpad- Kavel 2 (sectie AB nr 2634) te Tilburg, kappen van 4 bomen, 19 december 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39</meta:user-defined>
    <meta:user-defined meta:name="OVERHEIDop.GmbID/DC.identifier">gmb-2022-571939</meta:user-defined>
    <meta:user-defined meta:name="OVERHEIDop.versieInformatie"/>
  </office:meta>
</office:document-meta>
</file>