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125 1015CJ Amsterdam, Keizersgracht 127 101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125 1015CJ Amsterdam, Keizersgracht 127 1015CJ Amsterdam</text:p>
            <text:p text:style-name="common-al">Omschrijving: veranderen en vergroten gebouwencomplex met behoud van bestemming daarvan tot kantoor</text:p>
            <text:p text:style-name="common-al">Besluit: verleend</text:p>
            <text:p text:style-name="common-al">Verzonden naar aanvrager op: 21-12-2022</text:p>
            <text:p text:style-name="common-al">Zaaknummer: Z2022-C001656</text:p>
            <text:p text:style-name="common-al">OLO nummer: 6824155</text:p>
            <text:p text:style-name="common-al">Het besluit en bijbehorende stukken kunt u per e-mail ontvangen. Stuur een verzoek naar <text:a xlink:href="mailto:procesunitth@centrum.amsterdam.nl?Subject=Dossiernummer Z2022-C00165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93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1656</meta:user-defined>
    <meta:user-defined meta:name="DCTERMS.abstract">veranderen en vergroten gebouwencomplex met behoud van bestemming daarvan tot kantoor </meta:user-defined>
    <dc:language>nl</dc:language>
    <meta:user-defined meta:name="OVERHEIDop.locatietype/OVERHEIDop.gebiedsmarkering">Punt</meta:user-defined>
    <meta:user-defined meta:name="DC.title">Besluit omgevingsvergunning reguliere procedure Keizersgracht 125 1015CJ Amsterdam, Keizersgracht 127 1015CJ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38</meta:user-defined>
    <meta:user-defined meta:name="OVERHEIDop.GmbID/DC.identifier">gmb-2022-571938</meta:user-defined>
    <meta:user-defined meta:name="OVERHEIDop.versieInformatie"/>
  </office:meta>
</office:document-meta>
</file>