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van het bijgebouw, Achterdijk 46 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december 2023</text:p>
            <text:p text:style-name="common-al">Activiteit: Het uitbreiden van het bijgebouw</text:p>
            <text:p text:style-name="common-al">WABO-Wabonummer: OV 1219687</text:p>
            <text:p text:style-name="common-al">Datum ontvangst aanvraag: 19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193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van het bijgebouw, Achterdijk 46 b in Od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35</meta:user-defined>
    <meta:user-defined meta:name="OVERHEIDop.GmbID/DC.identifier">gmb-2022-571935</meta:user-defined>
    <meta:user-defined meta:name="OVERHEIDop.versieInformatie"/>
  </office:meta>
</office:document-meta>
</file>