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Boe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V-2022-6508 voor een integrale evenementenvergunning : het organiseren van een Carnavalsoptocht Boekelo op 19 februari 2023, op locatie route door Boe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19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door Boek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934</meta:user-defined>
    <meta:user-defined meta:name="OVERHEIDop.GmbID/DC.identifier">gmb-2022-571934</meta:user-defined>
    <meta:user-defined meta:name="OVERHEIDop.versieInformatie"/>
  </office:meta>
</office:document-meta>
</file>