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840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22 heeft de gemeente een aanvraag ontvangen voor het kappen van 133 bomen op het perceel op locatie Kadastraal perceel D 8404 te Bussum. De aanvraag is geregistreerd onder zaaknummer HZ_WABO-22-24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193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D 8404 te Buss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33</meta:user-defined>
    <meta:user-defined meta:name="OVERHEIDop.GmbID/DC.identifier">gmb-2022-571933</meta:user-defined>
    <meta:user-defined meta:name="OVERHEIDop.versieInformatie"/>
  </office:meta>
</office:document-meta>
</file>