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56 Diepenstraat 59a te Tilburg, verbouwen van het pand naar kamerverhuur, 1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56 - I - Diepenstraat 5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93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56 Diepenstraat 59a te Tilburg, verbouwen van het pand naar kamerverhuur, 19 december 202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32</meta:user-defined>
    <meta:user-defined meta:name="OVERHEIDop.GmbID/DC.identifier">gmb-2022-571932</meta:user-defined>
    <meta:user-defined meta:name="OVERHEIDop.versieInformatie"/>
  </office:meta>
</office:document-meta>
</file>