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inister Verschuurlaan 16, 2285EZ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inister Verschuurlaan 16, 2285EZ, het plaatsen van een dakkapel in het voorgeveldakvlak; ontvangstdatum: 1-2-2022; zaaknummer: 202202019015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1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190152</meta:user-defined>
    <dc:language>nl</dc:language>
    <meta:user-defined meta:name="OVERHEIDop.locatietype/OVERHEIDop.gebiedsmarkering">Adres</meta:user-defined>
    <meta:user-defined meta:name="DC.title">Activiteit: Bouw, Minister Verschuurlaan 16, 2285EZ, het plaatsen van een dakkapel in het voorgeveldakvlak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93</meta:user-defined>
    <meta:user-defined meta:name="OVERHEIDop.GmbID/DC.identifier">gmb-2022-57193</meta:user-defined>
    <meta:user-defined meta:name="OVERHEIDop.versieInformatie"/>
  </office:meta>
</office:document-meta>
</file>