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ingweg (tussen huisnrs. 72A en 74A) in Apeldoorn, het plaatsen van een dubbel deur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december 2022 </text:p>
            <text:p text:style-name="common-al">Wabonummer: D22/0309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192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2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2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911</meta:user-defined>
    <dc:language>nl</dc:language>
    <meta:user-defined meta:name="OVERHEIDop.locatietype/OVERHEIDop.gebiedsmarkering">Adres</meta:user-defined>
    <meta:user-defined meta:name="DC.title">Aanvraag omgevingsvergunning Talingweg (tussen huisnrs. 72A en 74A) in Apeldoorn, het plaatsen van een dubbel deurkozij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928</meta:user-defined>
    <meta:user-defined meta:name="OVERHEIDop.GmbID/DC.identifier">gmb-2022-571928</meta:user-defined>
    <meta:user-defined meta:name="OVERHEIDop.versieInformatie"/>
  </office:meta>
</office:document-meta>
</file>