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lengen van een tijdelijke woonvergunning, Leemculeweg 9 7722RB Dalfsen, Leemculeweg 9 7722R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2-2022 onderstaand besluit genomen:</text:p>
            <text:p text:style-name="common-al">
            <text:span text:style-name="nadrukvet">Kenmerk:</text:span> Z2022-00012645</text:p>
            <text:p text:style-name="common-al">
            <text:span text:style-name="nadrukvet">Ingekomen:</text:span> 20-12-2022</text:p>
            <text:p text:style-name="common-al">
            <text:span text:style-name="nadrukvet">Locatie:</text:span> Leemculeweg 9 7722RB Dalfsen, Leemculeweg 9 7722RB Dalfsen</text:p>
            <text:p text:style-name="common-al">
            <text:span text:style-name="nadrukvet">Projectomschrijving:</text:span> het verlengen van een tijdelijke woonvergunning</text:p>
            <text:p text:style-name="common-al">
            <text:span text:style-name="nadrukvet">Inzage</text:span>
          </text:p>
            <text:p text:style-name="common-al">Vanaf 20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191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1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1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645</meta:user-defined>
    <meta:user-defined meta:name="DCTERMS.abstract">het verlengen van een tijdelijke woo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verlengen van een tijdelijke woonvergunning, Leemculeweg 9 7722RB Dalfsen, Leemculeweg 9 7722RB Dalf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918</meta:user-defined>
    <meta:user-defined meta:name="OVERHEIDop.GmbID/DC.identifier">gmb-2022-571918</meta:user-defined>
    <meta:user-defined meta:name="OVERHEIDop.versieInformatie"/>
  </office:meta>
</office:document-meta>
</file>