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rekken van de achtergevel van een woning, Sweder van Zuylenweg 86 te Utrecht,  HZ_WABO-22-39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86 te Utrecht</text:p>
            <text:p text:style-name="common-al">HZ_WABO-22-39799</text:p>
            <text:p text:style-name="common-al">Toelichting: het optrekken van de achtergevel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191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optrekken van de achtergevel van een woning, Sweder van Zuylenweg 86 te Utrecht,  HZ_WABO-22-39799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15</meta:user-defined>
    <meta:user-defined meta:name="OVERHEIDop.GmbID/DC.identifier">gmb-2022-571915</meta:user-defined>
    <meta:user-defined meta:name="OVERHEIDop.versieInformatie"/>
  </office:meta>
</office:document-meta>
</file>