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en Welsum, IJsseldijk 59 (Welzorgsum)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IJsseldijk 59 te Welsum (kadastraal bekend als gemeente Olst, sectie G, perceelnummers 2913, 2915, 3390, 3391, 3392, 3500 en 3714) wordt gewerkt aan het plan ‘Welsum, IJsseldijk 59’. Het plan betreft de realisatie van een appartementengebouw en de verbouwing van het voormalige schoolgebouw in het kader van het project ‘Welzorgsum’.</text:p>
            <text:p text:style-name="common-al">Op 19 september 2022 heeft de gemeenteraad van Olst-Wijhe besloten om de gemeentelijke coördinatieregeling uit artikel 3.30 van de Wet ruimtelijke ordening van toepassing te verklaren voor dit plan. De coördinatieregeling betekent dat de ontwerpen van de besluiten die nodig zijn voor de realisatie van het plan gezamenlijk ter inzage worden gelegd en dat later ook de vastgestelde besluiten gezamenlijk bekend worden gemaakt. De coördinatieregeling betekent tevens dat voor alle besluiten de uitgebreide voorbereidingsprocedure uit artikel 3.10 van de Wabo van toepassing is. De volgende ontwerpbesluiten zijn opgesteld en liggen ter inzage:</text:p>
            <text:p text:style-name="common-al"/>
            <text:list text:style-name="id1-3-2-1-1-4">
              <text:list-item text:style-override="id1-3-2-1-1-4-1">
                <text:number>1.</text:number>
                <text:p text:style-name="al">Het ontwerpbestemmingsplan Welsum, IJsseldijk 59, op grond van de Wet ruimtelijke ordening;</text:p>
              </text:list-item>
              <text:list-item text:style-override="id1-3-2-1-1-4-2">
                <text:number>2.</text:number>
                <text:p text:style-name="al">Een ontwerp-omgevingsvergunning voor het bouwen van een appartementengebouw en verbouw van een voormalig schoolgebouw, op grond van de Wet ruimtelijke ordening;</text:p>
              </text:list-item>
              <text:list-item text:style-override="id1-3-2-1-1-4-3">
                <text:number>3.</text:number>
                <text:p text:style-name="al">Een ontwerp-omgevingsvergunning voor het kappen van een boom, op grond van de Wet ruimtelijke ordening.</text:p>
              </text:list-item>
            </text:list>
            <text:p text:style-name="common-al">De ontwerpbesluiten en de bijbehorende bijlagen liggen ter inzage van donderdag 29 december 2022 tot en met woensdag 8 februari 2023. U kunt de besluiten inzien bij ons klantcontactcentrum in Wijhe (Raadhuisplein 1). U kunt hiervoor een afspraak inplannen door te bellen naar 14 0570. Het ontwerpbestemmingsplan (met identificatienummer NL.IMRO.1773.BP2022008006-0201 kunt u tevens op <text:a xlink:href="http://www.ruimtelijkeplannen.nl" xlink:type="simple">www.ruimtelijkeplannen.nl</text:a> inzien.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e) besluit(e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19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8006-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en Welsum, IJsseldijk 59 (Welzorgsum) ter inzage</meta:user-defined>
    <meta:user-defined meta:name="DCTERMS.W3CDTF/DCTERMS.available">2022-12-28</meta:user-defined>
    <meta:user-defined meta:name="DCTERMS.W3CDTF/OVERHEIDop.jaargang">2022</meta:user-defined>
    <meta:user-defined meta:name="OVERHEIDop.publicationIssue">571913</meta:user-defined>
    <meta:user-defined meta:name="OVERHEIDop.GmbID/DC.identifier">gmb-2022-571913</meta:user-defined>
    <meta:user-defined meta:name="OVERHEIDop.versieInformatie"/>
  </office:meta>
</office:document-meta>
</file>