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87 Sumatrastraat 21, 23, 23a te Tilburg, verbouwen van het pand tot 3 grondgebonden woningen, verzonden 21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787 - B - Sumatrastraat 21, 23, 2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90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787 Sumatrastraat 21, 23, 23a te Tilburg, verbouwen van het pand tot 3 grondgebonden woningen, verzonden 21 december 2022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03</meta:user-defined>
    <meta:user-defined meta:name="OVERHEIDop.GmbID/DC.identifier">gmb-2022-571903</meta:user-defined>
    <meta:user-defined meta:name="OVERHEIDop.versieInformatie"/>
  </office:meta>
</office:document-meta>
</file>