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2 bomen langs waterkant (oostzijde) ten behoeve van aan- en afvoer bouwmaterialen per schip, Gasthuisdijk 46 Zwolle (Bij aanvraag gepubliceerd als: Kadastraal perceel Zwolle E 5786, Kop van Voorst Zwarte Water Zwolle) [Zaaknummer 0193ESUITE27953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95302022</text:p>
            <text:p text:style-name="common-al">
            <text:span text:style-name="nadrukvet">Verzenddatum besluit:</text:span> 16-12-2022</text:p>
            <text:p text:style-name="common-al">
            <text:span text:style-name="nadrukvet">Locatie:</text:span> Gasthuisdijk 46 Zwolle (Bij aanvraag gepubliceerd als: Kadastraal perceel Zwolle E 5786, Kop van Voorst Zwarte Water Zwolle)</text:p>
            <text:p text:style-name="common-al">
            <text:span text:style-name="nadrukvet">Projectomschrijving:</text:span> het kappen van 2 bomen langs de waterkant (aan de oostzijde) ten behoeve van aan- en afvoer bouwmaterialen per schip</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190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0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0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795302022</meta:user-defined>
    <meta:user-defined meta:name="DCTERMS.abstract">het kappen van 2 bomen langs de waterkant ten behoeve van aan- en afvoer bouwmaterialen per schip</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kappen 2 bomen langs waterkant (oostzijde) ten behoeve van aan- en afvoer bouwmaterialen per schip, Gasthuisdijk 46 Zwolle (Bij aanvraag gepubliceerd als: Kadastraal perceel Zwolle E 5786, Kop van Voorst Zwarte Water Zwolle) [Zaaknummer 0193ESUITE2795302022]</meta:user-defined>
    <meta:user-defined meta:name="DCTERMS.W3CDTF/DCTERMS.available">2022-12-23</meta:user-defined>
    <meta:user-defined meta:name="DCTERMS.W3CDTF/OVERHEIDop.jaargang">2022</meta:user-defined>
    <meta:user-defined meta:name="OVERHEIDop.publicationIssue">571901</meta:user-defined>
    <meta:user-defined meta:name="OVERHEIDop.GmbID/DC.identifier">gmb-2022-571901</meta:user-defined>
    <meta:user-defined meta:name="OVERHEIDop.versieInformatie"/>
  </office:meta>
</office:document-meta>
</file>