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 Stimuleringslening verduurzaming maatschappelijk vastgoed gemeente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0 december 2022;</text:p>
            <text:p text:style-name="al">overwegende:</text:p>
            <text:p text:style-name="al">dat in het coalitieakkoord "Samen verder bouwen aan een gezond Venlo" van mei 2022, is voorgesteld om uit het rekeningresultaat 2021 € 5 miljoen beschikbaar te stellen voor een revolverend fonds om de aanpak van de verduurzaming van het maatschappelijk vastgoed, inclusief gemeenschaps- en sportaccommodaties die niet in eigendom van de gemeente Venlo zijn, te versnellen;</text:p>
            <text:p text:style-name="al">dat de raad in haar vergadering van 29 juni 2022 heeft besloten om een revolverend fonds van € 5 miljoen voor de versnelling van de aanpak verduurzaming van maatschappelijk vastgoed, inclusief gemeenschaps- en sportaccommodaties die niet in eigendom van de gemeente Venlo zijn, in te stellen;</text:p>
            <text:p text:style-name="al">dat het college de hiervoor beschikbaar gestelde middelen wil inzetten om eigenaren (stichtingen, verenigingen) van maatschappelijk vastgoed, te stimuleren om energiebesparende maatregelen te nemen zo de CO2-uitstoot te verminderen;</text:p>
            <text:p text:style-name="al">dat het college daartoe een subsidieregeling wenst vast te stellen;</text:p>
            <text:p text:style-name="al">gelet op artikel 4:23 van de Algemene wet bestuursrecht (Awb) en artikel 3 van de Algemene subsidieverordening Venlo 2020 (AsV);</text:p>
            <text:p text:style-name="al">besluiten:</text:p>
            <text:p text:style-name="al">vast te stellen de Subsidieregel Stimuleringslening verduurzaming maatschappelijk vastgoed gemeente Venlo, luidende aldus,</text:p>
            <text:p text:style-name="al">Subsidieregel Stimulering verduurzaming maatschappelijk vastgoed gemeente Venlo.</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Aanvrager: een rechtspersoon zonder winstoogmerk zoals nader omschreven in artikel 2, lid 1 die een aanvraag voor een stimuleringslening doet.</text:p>
                </text:list-item>
                <text:list-item text:style-override="id1-3-2-2-1-2-3-2">
                  <text:number>b.</text:number>
                  <text:p text:style-name="al">College: het college van burgemeester en wethouders van de gemeente Venlo.</text:p>
                </text:list-item>
                <text:list-item text:style-override="id1-3-2-2-1-2-3-3">
                  <text:number>c.</text:number>
                  <text:p text:style-name="al">Stimuleringslening verduurzaming maatschappelijk vastgoed: een lening die door gemeente Venlo wordt verstrekt op basis van een onderhandse akte ten behoeve van de financiering van (de werkelijke kosten van) de getroffen verduurzamingsmaatregelen.</text:p>
                </text:list-item>
                <text:list-item text:style-override="id1-3-2-2-1-2-3-4">
                  <text:number>d.</text:number>
                  <text:p text:style-name="al">Maatregelen: maatregelen en voorzieningen zoals bedoeld in artikel 3, lid 5.</text:p>
                </text:list-item>
                <text:list-item text:style-override="id1-3-2-2-1-2-3-5">
                  <text:number>e.</text:number>
                  <text:p text:style-name="al">Werkelijke kosten: de kosten van materialen en werkzaamheden voor zover noodzakelijk voor het treffen van verduurzamingsmaatregelen.</text:p>
                </text:list-item>
                <text:list-item text:style-override="id1-3-2-2-1-2-3-6">
                  <text:number>f.</text:number>
                  <text:p text:style-name="al">EnergiePrestatieAdvies (EPA); een energieprestatieadvies dat voorafgaand aan het uitvoeren, plaatsen of aanbrengen van één of meer van de in artikel 3, lid 5 genoemde maatregelen kan worden opgesteld door een daartoe gecertificeerd bedrijf.</text:p>
                </text:list-item>
                <text:list-item text:style-override="id1-3-2-2-1-2-3-7">
                  <text:number>g.</text:number>
                  <text:p text:style-name="al">Revolverend fonds: een fonds, waarin de aflossingen over deze leningen worden terug gestort en de kosten voor het beheer worden afgeschreven.</text:p>
                </text:list-item>
                <text:list-item text:style-override="id1-3-2-2-1-2-3-8">
                  <text:number>h.</text:number>
                  <text:p text:style-name="al">Maatschappelijk vastgoed: een gebouw met een publieke functie die (gedeeltelijk) met publieke middelen vanuit de gemeente Venlo wordt bekostigd en in hoofdzaak gebruikt wordt voor de volgende doeleinden: sport, cultuur en welzijn. Gebouwen voor onderwijsdoeleinden vallen in dit kader niet onder maatschappelijk vastgoed.</text:p>
                </text:list-item>
              </text:list>
            </text:section>
            <text:section text:name="artikel_id1-3-2-2-1-3" text:style-name="artikel">
              <text:p text:style-name="artikel_kop_titel"><text:span text:style-name="artikel_kop_label">Artikel</text:span> <text:span text:style-name="artikel_kop_nr">2</text:span> Doelstelling subsidieregel</text:p>
              <text:p text:style-name="al">Deze regeling heeft tot doel:</text:p>
              <text:list text:style-name="id1-3-2-2-1-3-3">
                <text:list-item text:style-override="id1-3-2-2-1-3-3-1">
                  <text:number>1.</text:number>
                  <text:p text:style-name="al">Eigenaren van maatschappelijk vastgoed inclusief gemeenschaps- en sportaccommodaties die niet in eigendom van de gemeente Venlo zijn in de gelegenheid te stellen om versneld duurzaamheidsmaatregelen te treffen zodat besparing van het energiegebruik plaats vindt en de hoge energielasten worden gedempt. </text:p>
                </text:list-item>
                <text:list-item text:style-override="id1-3-2-2-1-3-3-2">
                  <text:number>2.</text:number>
                  <text:p text:style-name="al">Een verlaging van de energievraag, dan wel een vermindering van de CO2-uitstoot te bewerkstelligen.</text:p>
                </text:list-item>
                <text:list-item text:style-override="id1-3-2-2-1-3-3-3">
                  <text:number>3.</text:number>
                  <text:p text:style-name="al">Het verhogen van het aandeel duurzame energie in de energievoorziening van de gebouwde omgeving.</text:p>
                </text:list-item>
              </text:list>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1">
                  <text:number>1.</text:number>
                  <text:p text:style-name="al">Deze stimuleringsregeling is uitsluitend van toepassing op aanvragen die zijn ingediend door eigenaren van maatschappelijk vastgoed. </text:p>
                </text:list-item>
                <text:list-item text:style-override="id1-3-2-2-1-4-2-2">
                  <text:number>2.</text:number>
                  <text:p text:style-name="al">De stimuleringslening is uitsluitend bedoeld voor rechtspersonen zonder winstoogmerk.</text:p>
                </text:list-item>
                <text:list-item text:style-override="id1-3-2-2-1-4-2-3">
                  <text:number>3.</text:number>
                  <text:p text:style-name="al">De stimuleringsregeling is van toepassing op bestaande bouw gelegen in de gemeente Venlo. </text:p>
                </text:list-item>
                <text:list-item text:style-override="id1-3-2-2-1-4-2-4">
                  <text:number>4.</text:number>
                  <text:p text:style-name="al">Uitgangspunt is dat het gebouw gedurende de terugverdienperiode van de gedane investering in verduurzamingsmaatregelen haar maatschappelijk functie blijft behouden. </text:p>
                </text:list-item>
                <text:list-item text:style-override="id1-3-2-2-1-4-2-5">
                  <text:number>5.</text:number>
                  <text:p text:style-name="al">De stimuleringslening dient te worden aangewend voor een of meerdere maatregelen ter besparing van energie, verbetering binnenklimaat, warmteterugwinning, opwekking en/of gebruik van duurzame energie.</text:p>
                </text:list-item>
              </text:list>
            </text:section>
            <text:section text:name="artikel_id1-3-2-2-1-5" text:style-name="artikel">
              <text:p text:style-name="artikel_kop_titel"><text:span text:style-name="artikel_kop_label">Artikel</text:span> <text:span text:style-name="artikel_kop_nr">4</text:span> Budget en verdeling (plafond als bedoeld in artikel 4:25 Awb)</text:p>
              <text:list text:style-name="id1-3-2-2-1-5-2">
                <text:list-item text:style-override="id1-3-2-2-1-5-2-1">
                  <text:number>1.</text:number>
                  <text:p text:style-name="al">Het plafond voor deze regeling bedraagt € 2 miljoen voor het tijdvak tot en met 31 december 2023.</text:p>
                </text:list-item>
                <text:list-item text:style-override="id1-3-2-2-1-5-2-2">
                  <text:number>2.</text:number>
                  <text:p text:style-name="al">De beschikbare middelen worden verdeeld op volgorde van binnenkomst van ontvankelijke aanvragen.</text:p>
                </text:list-item>
                <text:list-item text:style-override="id1-3-2-2-1-5-2-3">
                  <text:number>3.</text:number>
                  <text:p text:style-name="al">Of en in hoeverre het beschikbare budget nog ruimte biedt, wordt vastgesteld aan de hand van de op dat moment reeds verstrekte lening uitgedrukt in hoofdsommen. </text:p>
                </text:list-item>
              </text:list>
            </text:section>
            <text:section text:name="artikel_id1-3-2-2-1-6" text:style-name="artikel">
              <text:p text:style-name="artikel_kop_titel"><text:span text:style-name="artikel_kop_label">Artikel</text:span> <text:span text:style-name="artikel_kop_nr">5</text:span> Kenmerken van de stimuleringslening</text:p>
              <text:list text:style-name="id1-3-2-2-1-6-2">
                <text:list-item text:style-override="id1-3-2-2-1-6-2-1">
                  <text:number>1.</text:number>
                  <text:p text:style-name="al">De stimuleringslening bedraagt voor gebouwen tot 500 m² bruto vloeroppervlak (afgekort bvo) maximaal € 50.000, voor gebouwen tussen de 500 m² en 2.000 m2 bvo maximaal € 100.000 en voor gebouwen groter dan 2.000 m² bvo maximaal € 150.000. </text:p>
                </text:list-item>
                <text:list-item text:style-override="id1-3-2-2-1-6-2-2">
                  <text:number>2.</text:number>
                  <text:p text:style-name="al">Alle in lid 1 genoemde bedragen zijn inclusief btw.</text:p>
                </text:list-item>
                <text:list-item text:style-override="id1-3-2-2-1-6-2-3">
                  <text:number>3.</text:number>
                  <text:p text:style-name="al">Er wordt maximaal één lening per aanvrager uitgekeerd.</text:p>
                </text:list-item>
                <text:list-item text:style-override="id1-3-2-2-1-6-2-4">
                  <text:number>4.</text:number>
                  <text:p text:style-name="al">De stimuleringslening is gebaseerd op 100% van de rendabele investeringen.</text:p>
                </text:list-item>
                <text:list-item text:style-override="id1-3-2-2-1-6-2-5">
                  <text:number>5.</text:number>
                  <text:p text:style-name="al">De aanvrager overlegt bij de aanvraag een EnergiePrestatieAdvies of andere afdoende documentatie waaruit blijkt tot welke energiereductie en/of CO2-reductie de maatregelen leiden. De kosten van dit advies mogen meegefinancierd worden. </text:p>
                </text:list-item>
                <text:list-item text:style-override="id1-3-2-2-1-6-2-6">
                  <text:number>6.</text:number>
                  <text:p text:style-name="al">De stimuleringslening, met een jaarlijkse renteopslag van 1,5%, dient in maximaal 120 maandelijkse termijnen te worden terug betaald.</text:p>
                </text:list-item>
                <text:list-item text:style-override="id1-3-2-2-1-6-2-7">
                  <text:number>7.</text:number>
                  <text:p text:style-name="al">Extra aflossingen op de stimuleringslening met een minimum van € 3.000 zijn altijd (boetevrij) mogelijk.</text:p>
                </text:list-item>
                <text:list-item text:style-override="id1-3-2-2-1-6-2-8">
                  <text:number>8.</text:number>
                  <text:p text:style-name="al">Eigen uren van aanvrager of zelfwerkzaamheid zijn geen kosten die voor de stimuleringslening in aanmerking komen. </text:p>
                </text:list-item>
                <text:list-item text:style-override="id1-3-2-2-1-6-2-9">
                  <text:number>9.</text:number>
                  <text:p text:style-name="al">De aanvrager die de maatregelen zelf uitvoert, voert de werkzaamheden aan de hand van deskundig advies en begeleiding goed en veilig uit.</text:p>
                </text:list-item>
                <text:list-item text:style-override="id1-3-2-2-1-6-2-10">
                  <text:number>10.</text:number>
                  <text:p text:style-name="al">Werkzaamheden die zijn uitgevoerd of materialen die zijn ingekocht voordat de aanvraag is ingediend komen niet voor een lening in aanmerking. Werkzaamheden die na indiening van de aanvraag, maar voor de toekenning van de lening zijn uitgevoerd geschieden geheel voor eigen risico.</text:p>
                </text:list-item>
                <text:list-item text:style-override="id1-3-2-2-1-6-2-11">
                  <text:number>11.</text:number>
                  <text:p text:style-name="al">De terugbetaling in gelijke maandelijkse termijnen gaat in op de eerste dag van de maand volgend op het moment van gereed melding van de verduurzamingsmaatregelen.</text:p>
                </text:list-item>
              </text:list>
            </text:section>
            <text:section text:name="artikel_id1-3-2-2-1-7" text:style-name="artikel">
              <text:p text:style-name="artikel_kop_titel"><text:span text:style-name="artikel_kop_label">Artikel</text:span> <text:span text:style-name="artikel_kop_nr">6</text:span> Wijze van uitbetaling</text:p>
              <text:list text:style-name="id1-3-2-2-1-7-2">
                <text:list-item text:style-override="id1-3-2-2-1-7-2-1">
                  <text:number>1.</text:number>
                  <text:p text:style-name="al">Indien een krediet wordt verstrekt gaat de gemeente ter uitvoering daarvan een geldleningovereenkomst aan met aanvrager. </text:p>
                </text:list-item>
                <text:list-item text:style-override="id1-3-2-2-1-7-2-2">
                  <text:number>2.</text:number>
                  <text:p text:style-name="al">Uitbetaling vindt plaats via een bouwdepot op basis van facturen, die verband houden met werkelijk gemaakte kosten.</text:p>
                </text:list-item>
              </text:list>
            </text:section>
            <text:section text:name="artikel_id1-3-2-2-1-8" text:style-name="artikel">
              <text:p text:style-name="artikel_kop_titel"><text:span text:style-name="artikel_kop_label">Artikel</text:span> <text:span text:style-name="artikel_kop_nr">7</text:span> Verplichtingen</text:p>
              <text:list text:style-name="id1-3-2-2-1-8-2">
                <text:list-item text:style-override="id1-3-2-2-1-8-2-1">
                  <text:number>1.</text:number>
                  <text:p text:style-name="al">De stimuleringslening mag uitsluitend worden aangewend voor verduurzamingsmaatregelen.</text:p>
                </text:list-item>
                <text:list-item text:style-override="id1-3-2-2-1-8-2-2">
                  <text:number>2.</text:number>
                  <text:p text:style-name="al">De aanvrager brengt jaarlijks, gedurende de looptijd van de stimuleringslening, aan de gemeente verslag uit van het energieverbruik. </text:p>
                </text:list-item>
                <text:list-item text:style-override="id1-3-2-2-1-8-2-3">
                  <text:number>3.</text:number>
                  <text:p text:style-name="al">Bij beëindiging van het maatschappelijk gebruik of verkoop aan een derde van het gebouw dient (het restant van) de stimuleringslening in één keer te worden afgelost. </text:p>
                </text:list-item>
              </text:list>
            </text:section>
            <text:section text:name="artikel_id1-3-2-2-1-9" text:style-name="artikel">
              <text:p text:style-name="artikel_kop_titel"><text:span text:style-name="artikel_kop_label">Artikel</text:span> <text:span text:style-name="artikel_kop_nr">8</text:span> Bevoegdheden college</text:p>
              <text:p text:style-name="al">Het college is bevoegd om:</text:p>
              <text:list text:style-name="id1-3-2-2-1-9-3">
                <text:list-item text:style-override="id1-3-2-2-1-9-3-1">
                  <text:number>1.</text:number>
                  <text:p text:style-name="al">Aanvullende informatie te vragen die nodig is ter beoordeling van de aanvraag.</text:p>
                </text:list-item>
                <text:list-item text:style-override="id1-3-2-2-1-9-3-2">
                  <text:number>2.</text:number>
                  <text:p text:style-name="al">Met inachtneming van het bepaalde in deze regeling, een beschikking vast te stellen.</text:p>
                </text:list-item>
                <text:list-item text:style-override="id1-3-2-2-1-9-3-3">
                  <text:number>3.</text:number>
                  <text:p text:style-name="al">Aan een toekenningsbesluit nadere voorwaarden te verbinden.</text:p>
                </text:list-item>
                <text:list-item text:style-override="id1-3-2-2-1-9-3-4">
                  <text:number>4.</text:number>
                  <text:p text:style-name="al">Beargumenteerd af te wijken van het gestelde in artikel 5.</text:p>
                </text:list-item>
                <text:list-item text:style-override="id1-3-2-2-1-9-3-5">
                  <text:number>5.</text:number>
                  <text:p text:style-name="al">De voorwaarden en maximale bedragen van de stimuleringslening te wijzigen.</text:p>
                </text:list-item>
                <text:list-item text:style-override="id1-3-2-2-1-9-3-6">
                  <text:number>6.</text:number>
                  <text:p text:style-name="al">Het college kan de in artikel 3, lid 5 vermelde lijst van maatregelen uitbreiden en/of inkorten. </text:p>
                </text:list-item>
                <text:list-item text:style-override="id1-3-2-2-1-9-3-7">
                  <text:number>7.</text:number>
                  <text:p text:style-name="al">Het rentepercentage in artikel 5, lid 6 bij nieuwe aanvragen te wijzigen.</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vaststellen stimuleringslening</text:p>
            <text:section text:name="artikel_id1-3-2-2-2-2" text:style-name="artikel">
              <text:p text:style-name="artikel_kop_titel"><text:span text:style-name="artikel_kop_label">Artikel</text:span> <text:span text:style-name="artikel_kop_nr">9</text:span> Procedure aanvraag en toewijzing</text:p>
              <text:list text:style-name="id1-3-2-2-2-2-2">
                <text:list-item text:style-override="id1-3-2-2-2-2-2-1">
                  <text:number>1.</text:number>
                  <text:p text:style-name="al">Een aanvraag voor een Stimuleringslening verduurzaming maatschappelijk vastgoed wordt schriftelijk bij het college ingediend op een door de gemeente beschikbaar gesteld digitaal formulier onder opgave van tenminste:</text:p>
                  <text:list text:style-name="id1-3-2-2-2-2-2-1-3">
                    <text:list-item text:style-override="id1-3-2-2-2-2-2-1-3-1">
                      <text:number>a.</text:number>
                      <text:p text:style-name="al">De naam, adres, emailadres en telefoonnummer van de aanvrager.</text:p>
                    </text:list-item>
                    <text:list-item text:style-override="id1-3-2-2-2-2-2-1-3-2">
                      <text:number>b.</text:number>
                      <text:p text:style-name="al">Adres van het gebouw/terrein als dat afwijkt van bovenstaande.</text:p>
                    </text:list-item>
                    <text:list-item text:style-override="id1-3-2-2-2-2-2-1-3-3">
                      <text:number>c.</text:number>
                      <text:p text:style-name="al">Het rekeningnummer van aanvrager.</text:p>
                    </text:list-item>
                    <text:list-item text:style-override="id1-3-2-2-2-2-2-1-3-4">
                      <text:number>d.</text:number>
                      <text:p text:style-name="al">Een EnergiePrestatieAdvies of andere afdoende documentatie waaruit blijkt tot welke energiereductie en/of CO2-reductie de maatregelen leiden.</text:p>
                    </text:list-item>
                    <text:list-item text:style-override="id1-3-2-2-2-2-2-1-3-5">
                      <text:number>e.</text:number>
                      <text:p text:style-name="al">Een EnergiePrestatieAdvies of andere documentatie waaruit verder blijkt dat bij het nemen van de maatregelen sprake is van een sluitende businesscase.</text:p>
                    </text:list-item>
                    <text:list-item text:style-override="id1-3-2-2-2-2-2-1-3-6">
                      <text:number>f.</text:number>
                      <text:p text:style-name="al">De te treffen verduurzamingsmaatregelen waarvoor een Stimuleringslening wordt aangevraagd.</text:p>
                    </text:list-item>
                    <text:list-item text:style-override="id1-3-2-2-2-2-2-1-3-7">
                      <text:number>g.</text:number>
                      <text:p text:style-name="al">De werkelijke kosten van het treffen van de maatregelen alsmede een financiële onderbouwing van deze opgave, bijvoorbeeld via offerte(s).</text:p>
                    </text:list-item>
                    <text:list-item text:style-override="id1-3-2-2-2-2-2-1-3-8">
                      <text:number>h.</text:number>
                      <text:p text:style-name="al">Een planning van de uitvoering van de werkzaamheden.</text:p>
                    </text:list-item>
                    <text:list-item text:style-override="id1-3-2-2-2-2-2-1-3-9">
                      <text:number>i.</text:number>
                      <text:p text:style-name="al">De gewenste doorlooptijd van de lening met een maximum van 10 jaar.</text:p>
                    </text:list-item>
                    <text:list-item text:style-override="id1-3-2-2-2-2-2-1-3-10">
                      <text:number>j.</text:number>
                      <text:p text:style-name="al">Een verklaring dat, indien voor een maatregel een vergunningsplicht is, hieraan voldaan is.</text:p>
                    </text:list-item>
                    <text:list-item text:style-override="id1-3-2-2-2-2-2-1-3-11">
                      <text:number>k.</text:number>
                      <text:p text:style-name="al">Een uittreksel van de Kamer van Koophandel van de rechtspersoon.</text:p>
                    </text:list-item>
                    <text:list-item text:style-override="id1-3-2-2-2-2-2-1-3-12">
                      <text:number>l.</text:number>
                      <text:p text:style-name="al">Een bestuursbesluit van de rechtspersoon voor het doen van deze aanvraag, niet ouder dan zes maanden, waarin het besluit is genomen tot de voorgenomen investeringen voor het treffen van de verduurzamingsmaatregelen en het aangaan van de lening.</text:p>
                    </text:list-item>
                    <text:list-item text:style-override="id1-3-2-2-2-2-2-1-3-13">
                      <text:number>m.</text:number>
                      <text:p text:style-name="al">Een ondertekening van de ondertekeningsbevoegde.</text:p>
                    </text:list-item>
                  </text:list>
                </text:list-item>
                <text:list-item text:style-override="id1-3-2-2-2-2-2-2">
                  <text:number>2.</text:number>
                  <text:p text:style-name="al">Het college bevestigt de ontvangst van de aanvraag binnen twee weken.</text:p>
                </text:list-item>
                <text:list-item text:style-override="id1-3-2-2-2-2-2-3">
                  <text:number>3.</text:number>
                  <text:p text:style-name="al">Indien de aanvraag niet alle gegevens bevat die het college voor het nemen van een beslissing noodzakelijk acht, stelt het college de aanvrager in de gelegenheid de aanvraag binnen een nader gestelde termijn te completeren.</text:p>
                </text:list-item>
                <text:list-item text:style-override="id1-3-2-2-2-2-2-4">
                  <text:number>4.</text:number>
                  <text:p text:style-name="al">De datum van volledig zijn van de aanvraag wordt als datum van binnenkomst beschouwd.</text:p>
                </text:list-item>
                <text:list-item text:style-override="id1-3-2-2-2-2-2-5">
                  <text:number>5.</text:number>
                  <text:p text:style-name="al">Het college handelt aanvragen in volgorde van binnenkomst af.</text:p>
                </text:list-item>
                <text:list-item text:style-override="id1-3-2-2-2-2-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2-2-2-7">
                  <text:number>7.</text:number>
                  <text:p text:style-name="al">Uit overschrijding van de in het zesde lid bedoelde termijn kan de aanvrager niet afleiden dat zijn aanvraag is of wordt gehonoreerd.</text:p>
                </text:list-item>
              </text:list>
            </text:section>
            <text:section text:name="artikel_id1-3-2-2-2-3" text:style-name="artikel">
              <text:p text:style-name="artikel_kop_titel"><text:span text:style-name="artikel_kop_label">Artikel</text:span> <text:span text:style-name="artikel_kop_nr">10</text:span> Afwijzen aanvraag</text:p>
              <text:p text:style-name="al">Het college wijst een aanvraag af indien:</text:p>
              <text:list text:style-name="id1-3-2-2-2-3-3">
                <text:list-item text:style-override="id1-3-2-2-2-3-3-1">
                  <text:number>a.</text:number>
                  <text:p text:style-name="al">En voor zover het nog beschikbare budget bedoeld in artikel 4 niet toereikend is om de aanvraag te honoreren.</text:p>
                </text:list-item>
                <text:list-item text:style-override="id1-3-2-2-2-3-3-2">
                  <text:number>b.</text:number>
                  <text:p text:style-name="al">De werkelijke kosten naar zijn oordeel niet in redelijke verhouding staan tot het te verkrijgen resultaat.</text:p>
                </text:list-item>
                <text:list-item text:style-override="id1-3-2-2-2-3-3-3">
                  <text:number>c.</text:number>
                  <text:p text:style-name="al">De aanvraag wordt ingediend ná het starten van de te financieren activiteiten.</text:p>
                </text:list-item>
                <text:list-item text:style-override="id1-3-2-2-2-3-3-4">
                  <text:number>d.</text:number>
                  <text:p text:style-name="al">Er niet is voldaan aan de bij of krachtens deze subsidieregel gestelde voorschriften en/of bepalingen.</text:p>
                </text:list-item>
                <text:list-item text:style-override="id1-3-2-2-2-3-3-5">
                  <text:number>e.</text:number>
                  <text:p text:style-name="al">Een eventuele benodigde (omgevings-)vergunning niet verleend is.</text:p>
                </text:list-item>
              </text:list>
            </text:section>
            <text:section text:name="artikel_id1-3-2-2-2-4" text:style-name="artikel">
              <text:p text:style-name="artikel_kop_titel"><text:span text:style-name="artikel_kop_label">Artikel</text:span> <text:span text:style-name="artikel_kop_nr">11</text:span> Algemene subsidieverordening</text:p>
              <text:p text:style-name="al">Titel IV van de Algemene subsidieverordening is niet van toepassing. Voor zover in deze subsidieregeling niet van de Algemene subsidieverordening wordt afgeweken, geldt de Algemene subsidieverordening 2020 onverkort.</text:p>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12</text:span> Nadere regels</text:p>
              <text:p text:style-name="al">Het college kan voor de uitvoering van deze subsidieregel nadere regels stellen.</text:p>
            </text:section>
            <text:section text:name="artikel_id1-3-2-2-3-3" text:style-name="artikel">
              <text:p text:style-name="artikel_kop_titel"><text:span text:style-name="artikel_kop_label">Artikel</text:span> <text:span text:style-name="artikel_kop_nr">13</text:span> Inwerkingtreding</text:p>
              <text:p text:style-name="al">Deze subsidieregel treedt in werking met ingang van de dag na de bekendmaking ervan.</text:p>
            </text:section>
            <text:section text:name="artikel_id1-3-2-2-3-4" text:style-name="artikel">
              <text:p text:style-name="artikel_kop_titel"><text:span text:style-name="artikel_kop_label">Artikel</text:span> <text:span text:style-name="artikel_kop_nr">14</text:span> Citeertitel</text:p>
              <text:p text:style-name="al">Deze regeling wordt aangehaald als “Subsidieregel Stimuleringslening verduurzaming maatschappelijk vastgoed gemeente Venlo”.</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Venlo op 20 december 2022.</text:span></text:p>
            <text:p><text:span text:style-name="functie">De secretaris, De voorzitter,</text:span></text:p>
            <text:p><text:span text:style-name="functie"/></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189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9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9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OVERHEIDop.referentienummer">1919076</meta:user-defined>
    <meta:user-defined meta:name="DCTERMS.alternative">Subsidieregel Stimulering verduurzaming maatschappelijk vastgoed gemeente Venlo</meta:user-defined>
    <dc:language>nl</dc:language>
    <meta:user-defined meta:name="OVERHEIDop.locatietype/OVERHEIDop.gebiedsmarkering">Gemeente</meta:user-defined>
    <meta:user-defined meta:name="DC.title">Subsidieregel Stimuleringslening verduurzaming maatschappelijk vastgoed gemeente Venlo</meta:user-defined>
    <meta:user-defined meta:name="DCTERMS.W3CDTF/DCTERMS.available">2022-12-23</meta:user-defined>
    <meta:user-defined meta:name="DCTERMS.W3CDTF/OVERHEIDop.jaargang">2022</meta:user-defined>
    <meta:user-defined meta:name="OVERHEIDop.publicationIssue">571897</meta:user-defined>
    <meta:user-defined meta:name="OVERHEIDop.betreftRegeling">CVDR688463_1</meta:user-defined>
    <meta:user-defined meta:name="xs:date/OVERHEIDop.startdatum">2022-12-23</meta:user-defined>
    <meta:user-defined meta:name="OVERHEIDop.GmbID/DC.identifier">gmb-2022-571897</meta:user-defined>
    <meta:user-defined meta:name="OVERHEIDop.versieInformatie"/>
  </office:meta>
</office:document-meta>
</file>