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Wijksestraat 6, 5256BJ, Heusden, bestaande pand verbouwen tot dri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 december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estaande pand te verbouwen tot drie appartementen aan de Wijksestraat 6 in Heusden. De vergunning is verzonden op 20 december 2022 en bij de gemeente bekend onder nummer 130078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71893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89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89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0786</meta:user-defined>
    <dc:language>nl</dc:language>
    <meta:user-defined meta:name="OVERHEIDop.locatietype/OVERHEIDop.gebiedsmarkering">Adres</meta:user-defined>
    <meta:user-defined meta:name="DC.title">Gemeente Heusden - Omgevingsvergunning verleend - Wijksestraat 6, 5256BJ, Heusden, bestaande pand verbouwen tot drie appartement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1893</meta:user-defined>
    <meta:user-defined meta:name="OVERHEIDop.GmbID/DC.identifier">gmb-2022-571893</meta:user-defined>
    <meta:user-defined meta:name="OVERHEIDop.versieInformatie"/>
  </office:meta>
</office:document-meta>
</file>