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rtikel 35 Indian Summer 2023, Geestmerambacht te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Indian Summer Festival</text:p>
            <text:p text:style-name="common-al">Datum activiteit: 24 en 25 juni 2023</text:p>
            <text:p text:style-name="common-al">Locatie: Geestmerambacht te Oudkarspel</text:p>
            <text:p text:style-name="common-al">Ontvangen op: 20 december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6 januari 2023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7188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8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8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heffing artikel 35 Indian Summer 2023 op locatie Geestmerambacht te Oudkarspel</meta:user-defined>
    <dc:language>nl</dc:language>
    <meta:user-defined meta:name="OVERHEIDop.locatietype/OVERHEIDop.gebiedsmarkering">Punt</meta:user-defined>
    <meta:user-defined meta:name="DC.title">Kennisgeving ontvangst aanvraag Ontheffing artikel 35 Indian Summer 2023, Geestmerambacht te Oudkarsp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886</meta:user-defined>
    <meta:user-defined meta:name="OVERHEIDop.GmbID/DC.identifier">gmb-2022-571886</meta:user-defined>
    <meta:user-defined meta:name="OVERHEIDop.versieInformatie"/>
  </office:meta>
</office:document-meta>
</file>