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steeg achter huisnummer 13, Drunen, kappen twee essen -Fraxinus Ex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ssen -Fraxinus Exelsior- aan de Molensteeg achter huisnummer 13 in Drunen. De vergunning is verzonden op 16 december 2022 en bij de gemeente bekend onder nummer 13533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8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364</meta:user-defined>
    <dc:language>nl</dc:language>
    <meta:user-defined meta:name="OVERHEIDop.locatietype/OVERHEIDop.gebiedsmarkering">Punt</meta:user-defined>
    <meta:user-defined meta:name="DC.title">Gemeente Heusden - Omgevingsvergunning verleend - Molensteeg achter huisnummer 13, Drunen, kappen twee essen -Fraxinus Exelsior-</meta:user-defined>
    <meta:user-defined meta:name="DCTERMS.W3CDTF/DCTERMS.available">2022-12-28</meta:user-defined>
    <meta:user-defined meta:name="DCTERMS.W3CDTF/OVERHEIDop.jaargang">2022</meta:user-defined>
    <meta:user-defined meta:name="OVERHEIDop.externeBijlage">Bijlage kappen situatie|exb-2022-70365</meta:user-defined>
    <meta:user-defined meta:name="OVERHEIDop.publicationIssue">571883</meta:user-defined>
    <meta:user-defined meta:name="OVERHEIDop.GmbID/DC.identifier">gmb-2022-571883</meta:user-defined>
    <meta:user-defined meta:name="OVERHEIDop.versieInformatie"/>
  </office:meta>
</office:document-meta>
</file>