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éénmalige energietoeslag 2023 gemeente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titel 4.3 van de Algemene wet bestuursrecht en artikel 35 van de Participatiewet;</text:p>
            <text:p text:style-name="al"/>
            <text:p text:style-name="al">Overwegende dat:</text:p>
            <text:p text:style-name="al"/>
            <text:list text:style-name="id1-3-2-1-1-7">
              <text:list-item text:style-override="id1-3-2-1-1-7-1">
                <text:number>•</text:number>
                <text:p text:style-name="al">het college het wenselijk vindt om aan te geven in welke situaties en onder welke voorwaarden huishoudens in aanmerking kunnen komen voor een éénmalige energietoeslag 2023;</text:p>
              </text:list-item>
              <text:list-item text:style-override="id1-3-2-1-1-7-2">
                <text:number>•</text:number>
                <text:p text:style-name="al">het daarom wenselijk is voor dit doel aanvullende beleidsregels vast te stellen op de Beleidsregels bijzondere bijstand gemeente Oldenzaal.</text:p>
              </text:list-item>
            </text:list>
            <text:p text:style-name="al">
            <text:span text:style-name="nadrukvet">B e s l u i t:</text:span>
          </text:p>
            <text:p text:style-name="al"/>
            <text:p text:style-name="al">Vast te stellen de Beleidsregels éénmalige energietoeslag 2023 gemeente Oldenz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Bijstandsnorm: de bijstandsnorm als bedoeld in artikel 5, aanhef en onder c Participatiewet;</text:p>
              </text:list-item>
              <text:list-item text:style-override="id1-3-2-2-1-3-2">
                <text:number>b.</text:number>
                <text:p text:style-name="al">College: College van burgemeester en wethouders van de gemeente Oldenzaal;</text:p>
              </text:list-item>
              <text:list-item text:style-override="id1-3-2-2-1-3-3">
                <text:number>c.</text:number>
                <text:p text:style-name="al">Huishouden: de alleenstaande, de alleenstaande ouder of het gezin, zoals bedoeld in artikel 4 eerste lid van de wet;</text:p>
              </text:list-item>
              <text:list-item text:style-override="id1-3-2-2-1-3-4">
                <text:number>d.</text:number>
                <text:p text:style-name="al">Peildatum: datum van aanvraag;</text:p>
              </text:list-item>
              <text:list-item text:style-override="id1-3-2-2-1-3-5">
                <text:number>e.</text:number>
                <text:p text:style-name="al">Peilmaand: de maand voorafgaand aan de aanvraag;</text:p>
              </text:list-item>
              <text:list-item text:style-override="id1-3-2-2-1-3-6">
                <text:number>f.</text:number>
                <text:p text:style-name="al">Wet: Participatiewet;</text:p>
              </text:list-item>
              <text:list-item text:style-override="id1-3-2-2-1-3-7">
                <text:number>g.</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Eénmalige energietoeslag</text:p>
            <text:p text:style-name="al">De éénmalige energietoeslag is een vorm van bijzondere bijstand, waarop de daarop betrekking hebbende bepaling uit de Participatiewet van overeenkomstige toepassing zijn, met dien verstande dat:</text:p>
            <text:list text:style-name="id1-3-2-2-2-3">
              <text:list-item text:style-override="id1-3-2-2-2-3-1">
                <text:number>•</text:number>
                <text:p text:style-name="al">de cliënt de bijzondere noodzakelijke kosten van het bestaan niet hoeft aan te tonen ingeval van ambtshalve toekenning conform artikel 7;</text:p>
              </text:list-item>
              <text:list-item text:style-override="id1-3-2-2-2-3-2">
                <text:number>•</text:number>
                <text:p text:style-name="al">de aanvrager als bedoeld in artikel 8 een bewijsstuk dient bij te voegen waaruit blijkt dat het energiecontract op zijn/haar naam staat; </text:p>
              </text:list-item>
              <text:list-item text:style-override="id1-3-2-2-2-3-3">
                <text:number>•</text:number>
                <text:p text:style-name="al">de verminderde energiebelasting niet als een voorliggende voorziening zoals bedoeld in artikel 15 van de wet wordt aangemerkt;</text:p>
              </text:list-item>
              <text:list-item text:style-override="id1-3-2-2-2-3-4">
                <text:number>•</text:number>
                <text:p text:style-name="al">de draagkrachtbepaling in het inkomen en vermogen zoals bedoeld in artikel 35 eerste lid van de wet niet toegepast worden;</text:p>
              </text:list-item>
              <text:list-item text:style-override="id1-3-2-2-2-3-5">
                <text:number>•</text:number>
                <text:p text:style-name="al">het drempelbedrag zo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De éénmalige energietoeslag 2023 is bedoeld voor huishoudens met een inkomen tot 120% van de van toepassing zijnde bijstandsnorm én woonachtig in een zelfstandige woonruimte. </text:p>
              </text:list-item>
              <text:list-item text:style-override="id1-3-2-2-3-3">
                <text:number>2.</text:number>
                <text:p text:style-name="al">Niet tot de doelgroep wordt gerekend:</text:p>
                <text:list text:style-name="id1-3-2-2-3-3-3">
                  <text:list-item text:style-override="id1-3-2-2-3-3-3-1">
                    <text:number>a.</text:number>
                    <text:p text:style-name="al">in een inrichting verblijvende persoon van 21 jaar of ouder die in aanmerking komt voor de zak- en kleedgeldnorm;</text:p>
                  </text:list-item>
                  <text:list-item text:style-override="id1-3-2-2-3-3-3-2">
                    <text:number>b.</text:number>
                    <text:p text:style-name="al">personen jonger dan 21 jaar;</text:p>
                  </text:list-item>
                  <text:list-item text:style-override="id1-3-2-2-3-3-3-3">
                    <text:number>c.</text:number>
                    <text:p text:style-name="al">personen jonger dan 27 jaar en aanspraak maakt op studiefinanciering op grond van de Wet studiefinanciering 2000; of</text:p>
                  </text:list-item>
                  <text:list-item text:style-override="id1-3-2-2-3-3-3-4">
                    <text:number>d.</text:number>
                    <text:p text:style-name="al">personen die uitsluitend met een briefadres ingeschreven staan in de basisregistratie personen (BRP).</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kan een éénmalige energietoeslag verstrekken aan de aanvrager als voldaan wordt aan deze voorwaarden:</text:p>
                <text:list text:style-name="id1-3-2-2-4-2-3">
                  <text:list-item text:style-override="id1-3-2-2-4-2-3-1">
                    <text:number>-</text:number>
                    <text:p text:style-name="al">het inkomen in de peilmaand niet hoger is dan 120% van de van toepassing zijnde bijstandsnorm;</text:p>
                  </text:list-item>
                  <text:list-item text:style-override="id1-3-2-2-4-2-3-2">
                    <text:number>-</text:number>
                    <text:p text:style-name="al">aanvrager staat op peildatum ingeschreven in de basisregistratie personen (BRP) van de gemeente Oldenzaal;</text:p>
                  </text:list-item>
                  <text:list-item text:style-override="id1-3-2-2-4-2-3-3">
                    <text:number>-</text:number>
                    <text:p text:style-name="al">aanvrager bewoont een zelfstandige woonruimte.</text:p>
                  </text:list-item>
                </text:list>
              </text:list-item>
              <text:list-item text:style-override="id1-3-2-2-4-3">
                <text:number>2.</text:number>
                <text:p text:style-name="al">Het recht op een éénmalige energietoeslag wordt éénmalig vastgesteld op de peildatum en geldt voor het kalenderjaar 2023.</text:p>
              </text:list-item>
              <text:list-item text:style-override="id1-3-2-2-4-4">
                <text:number>3.</text:number>
                <text:p text:style-name="al">Er bestaat geen recht op een éénmalige energietoeslag als de aanvrager eerder in 2023 voor hetzelfde doel een energietoeslag op grond van artikel 35 van de wet heeft ontvangen. Ongeacht of deze toeslag in een andere gemeente ontvangen werd. </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inkomen wordt bepaald aan de hand van het netto-inkomen over de peilmaand.</text:p>
              </text:list-item>
              <text:list-item text:style-override="id1-3-2-2-5-3">
                <text:number>2.</text:number>
                <text:p text:style-name="al">Bij onregelmatige inkomsten is het gemiddelde netto-inkomen in de drie maanden voorafgaand aan de peilmaand bepalend.</text:p>
              </text:list-item>
              <text:list-item text:style-override="id1-3-2-2-5-4">
                <text:number>3.</text:number>
                <text:p text:style-name="al">Bij zelfstandigen is het geschatte gemiddelde netto-inkomen in de drie maanden voorafgaand aan de peildatum bepalend.</text:p>
              </text:list-item>
              <text:list-item text:style-override="id1-3-2-2-5-5">
                <text:number>4.</text:number>
                <text:p text:style-name="al">De middelen bedoeld in artikel 31 tweede lid worden niet tot het inkomen gerekend.</text:p>
              </text:list-item>
            </text:list>
          </text:section>
          <text:section text:name="artikel_id1-3-2-2-6" text:style-name="artikel">
            <text:p text:style-name="artikel_kop_titel"><text:span text:style-name="artikel_kop_label">Artikel</text:span> <text:span text:style-name="artikel_kop_nr">6.</text:span> Hoogte energietoeslag</text:p>
            <text:p text:style-name="al">De éénmalige energietoeslag bedraagt € 1.300 per huishouden die een zelfstandige woonruimte bewoont. </text:p>
          </text:section>
          <text:section text:name="artikel_id1-3-2-2-7" text:style-name="artikel">
            <text:p text:style-name="artikel_kop_titel"><text:span text:style-name="artikel_kop_label">Artikel</text:span> <text:span text:style-name="artikel_kop_nr">7.</text:span> Ambtshalve toekenning</text:p>
            <text:p text:style-name="al">In afwijking van bovenstaande bepalingen wordt de Energietoeslag 2023 ambtshalve toegekend aan: </text:p>
            <text:list text:style-name="id1-3-2-2-7-3">
              <text:list-item text:style-override="id1-3-2-2-7-3-1">
                <text:number>•</text:number>
                <text:p text:style-name="al">huishoudens in Oldenzaal die in aanmerking kwamen voor de Energietoeslag 2022 mits men op 1 januari 2023 als inwoner van de gemeente Oldenzaal staat ingeschreven;</text:p>
              </text:list-item>
              <text:list-item text:style-override="id1-3-2-2-7-3-2">
                <text:number>•</text:number>
                <text:p text:style-name="al">huishoudens die voldoen aan de doelgroepomschrijving van artikel 3 en over de maand januari 2023 een uitkering ontvangen o.g.v. de Participatiewet, IOAW, IOAZ en BBZ, niet zijnde kostendelersnorm.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Huishoudens die niet in aanmerking komen voor een ambtshalve toekenning van de éénmalige energietoeslag 2023 kunnen digitaal een aanvraag indienen op www.oldenzaal.nl of door gebruikmaking van het aanvraagformulier, ingaande 1 maart 2023.</text:p>
              </text:list-item>
              <text:list-item text:style-override="id1-3-2-2-8-3">
                <text:number>2.</text:number>
                <text:p text:style-name="al">Een aanvraag kan tot en met uiterlijk 31 december 2023 ingediend worden.</text:p>
              </text:list-item>
            </text:list>
          </text:section>
          <text:section text:name="artikel_id1-3-2-2-9" text:style-name="artikel">
            <text:p text:style-name="artikel_kop_titel"><text:span text:style-name="artikel_kop_label">Artikel</text:span> <text:span text:style-name="artikel_kop_nr">8a.</text:span> Betaling</text:p>
            <text:list text:style-name="id1-3-2-2-9-2">
              <text:list-item text:style-override="id1-3-2-2-9-2">
                <text:number>1.</text:number>
                <text:p text:style-name="al">De ambtshalve toegekende energietoeslag zal in de maand maart 2023 worden uitgekeerd.</text:p>
              </text:list-item>
              <text:list-item text:style-override="id1-3-2-2-9-3">
                <text:number>2.</text:number>
                <text:p text:style-name="al">De op aanvraag toegekende energietoeslag zal zo spoedig na het besluit op de aanvraag worden uitgekeerd.</text:p>
              </text:list-item>
            </text:list>
          </text:section>
          <text:section text:name="artikel_id1-3-2-2-10" text:style-name="artikel">
            <text:p text:style-name="artikel_kop_titel"><text:span text:style-name="artikel_kop_label">Artikel</text:span> <text:span text:style-name="artikel_kop_nr">9.</text:span> Hardheidsclausule</text:p>
            <text:p text:style-name="al">Als de aanvrager niet in aanmerking komt voor een éénmalige energietoeslag kan het college, gelet op alle omstandigheden, in het individuele geval beoordelen of de aanvrager in afwijking van de beleidsregels alsnog in aanmerking komt voor een éénmalige energietoeslag, indien dringende redenen hiertoe noodzaken.</text:p>
          </text:section>
          <text:section text:name="artikel_id1-3-2-2-11" text:style-name="artikel">
            <text:p text:style-name="artikel_kop_titel"><text:span text:style-name="artikel_kop_label">Artikel</text:span> <text:span text:style-name="artikel_kop_nr">10.</text:span> Inwerkingtreding, duur en citeertitel</text:p>
            <text:list text:style-name="id1-3-2-2-11-2">
              <text:list-item text:style-override="id1-3-2-2-11-2">
                <text:number>1.</text:number>
                <text:p text:style-name="al">Deze beleidsregels treden in werking op 1 januari 2023 en vervallen op 31 december 2023.</text:p>
              </text:list-item>
              <text:list-item text:style-override="id1-3-2-2-11-3">
                <text:number>2.</text:number>
                <text:p text:style-name="al">Deze beleidsregel wordt aangehaald als ‘Beleidsregels éénmalige energietoeslag 2023’. </text:p>
              </text:list-item>
            </text:list>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e burgemeest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Energietoeslag voor 2023</text:span>
        </text:p>
          <text:p text:style-name="al">Voor het jaar 2023 is wederom een Energietoeslag in het leven geroepen. Daarbij kiest het college voor een praktische benadering die ook door het ministerie wordt voorgestaan. Dat heeft ertoe geleid dat iedereen in Oldenzaal die in 2022 recht had op een energietoeslag ook in 2023 in aanmerking komt voor een toeslag. Dit uitgangspunt maakt het mogelijk om een grote groep rechthebbenden <text:span text:style-name="nadrukcur">ambtshalve</text:span> een toeslag toe te kennen, zonder uitgebreid nader onderzoek. Bijkomende voorwaarde is slechts dat men op1 januari 2023 nog als inwoner van Oldenzaal ingeschreven stond.</text:p>
          <text:p text:style-name="al"/>
          <text:p text:style-name="al">Wie niet in aanmerking komt voor de ambtshalve toekenning kan een aanvraag indienen en dient daarbij te voldoen aan de geldende criteria. Die criteria zijn ongewijzigd gebleven. Het is daarbij niet uitgesloten dat een aanvrager in bijv. maart 2023 een inkomen ontvangt boven de inkomensgrens doch in de loop van het jaar een lager inkomen verwerft. Het is in dat geval uiteraard mogelijk om nogmaals een aanvraag te laten beoordelen. </text:p>
          <text:p text:style-name="al"/>
          <text:p text:style-name="al">
          <text:span text:style-name="nadrukcur">Betaling</text:span>
        </text:p>
          <text:p text:style-name="al">De aanvragen voor de Energietoeslag 2022 kunnen tot en met 31 december 2022 worden ingediend. Rekening houdende met een beslissingstermijn van maximaal 8 weken kan dus normaliter per 1 maart 2023 wordt vastgesteld wie in 2022 voor een energietoeslag in aanmerking kwam, hetzij ambtshalve, hetzij op aanvraag. (Formeel hebben gemeenten tot en met 30 juni 2023 de tijd om de eenmalige energietoeslag 2022 uit te betalen.)</text:p>
          <text:p text:style-name="al"/>
          <text:p text:style-name="al">Om die reden vindt de betaling van de (ambtshalve) Energietoeslag 2023 in maart 2023 plaats: op dat moment bestaat naar verwachting immers een volledig beeld van de toekenningen m.b.t. het voorgaande jaar.</text:p>
          <text:p text:style-name="al"/>
          <text:p text:style-name="al">In de Kamerbrief aanvullende maatregelen energierekening van 20 september 2022 is de energietoeslag voor 2023 aangekondigd door de minister. Daarbij werd ook vermeld dat gemeenten de mogelijkheid werd geboden om € 500 euro van de energietoeslag 2023 al in 2022 uit te keren. De gemeente Oldenzaal maakt van deze mogelijkheid geen gebruik: de betaling van de energietoeslag 2023 zal dus in 2023 plaatsvinden. Dat geldt uiteraard voor de ambtshalve toekenningen en de (tijdig ingediende) aanvragen.</text:p>
          <text:p text:style-name="al"/>
          <text:p text:style-name="al">
          <text:span text:style-name="nadrukcur">Ambtshalve toekenning</text:span>
        </text:p>
          <text:p text:style-name="al">Zoals hierboven genoemd komt een grote groep voor een ambtshalve toekenning in aanmerking: iedereen die in 2022 de toeslag ontving en op 1 januari 2023 nog als inwoner van Oldenzaal stond ingeschreven.</text:p>
          <text:p text:style-name="al"/>
          <text:p text:style-name="al">Daarnaast wordt de energietoeslag 2023 ambtshalve toegekend iedereen die in de maand januari 2023 recht heeft op een periodieke uitkering van de gemeente (PW, IOAW, IOAZ, BBZ), anders dan op basis van een kostendelersnorm. Daarmee wordt dus aangesloten bij de wijze van ambtshalve toekenning van 2022. Uiteraard kan slechts één toeslag worden toegekend.</text:p>
          <text:p text:style-name="al"/>
          <text:p text:style-name="al">
          <text:span text:style-name="nadrukcur">Aanvraagmoment</text:span>
        </text:p>
          <text:p text:style-name="al">Wie niet in aanmerking komt voor een <text:span text:style-name="nadrukcur">ambtshalve</text:span> toekenning in 2023 (<text:span text:style-name="nadrukcur">dus geen energietoeslag 2022 heeft ontvangen óf in de maand januari 2023 geen recht heeft op een periodieke uitkering van de gemeente</text:span>) kan een aanvraag indienen langs digitale weg of op papier. Deze aanvraagmogelijkheid wordt <text:span text:style-name="nadrukvet">per 1 maart 2023</text:span> opengesteld. Deze datum is gekozen om de betaalmomenten van ambtshalve en reguliere aanvragen zoveel mogelijk te doen aan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188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8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8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OVERHEIDop.referentienummer">INTB-22-05713</meta:user-defined>
    <meta:user-defined meta:name="DCTERMS.alternative">Beleidsregels éénmalige energietoeslag 2023</meta:user-defined>
    <dc:language>nl</dc:language>
    <meta:user-defined meta:name="OVERHEIDop.locatietype/OVERHEIDop.gebiedsmarkering">Gemeente</meta:user-defined>
    <meta:user-defined meta:name="DC.title">Beleidsregels éénmalige energietoeslag 2023 gemeente Oldenzaal</meta:user-defined>
    <meta:user-defined meta:name="DCTERMS.W3CDTF/DCTERMS.available">2022-12-28</meta:user-defined>
    <meta:user-defined meta:name="DCTERMS.W3CDTF/OVERHEIDop.jaargang">2022</meta:user-defined>
    <meta:user-defined meta:name="OVERHEIDop.publicationIssue">571882</meta:user-defined>
    <meta:user-defined meta:name="OVERHEIDop.betreftRegeling">CVDR688454_1</meta:user-defined>
    <meta:user-defined meta:name="xs:date/OVERHEIDop.startdatum">2023-01-01</meta:user-defined>
    <meta:user-defined meta:name="OVERHEIDop.GmbID/DC.identifier">gmb-2022-571882</meta:user-defined>
    <meta:user-defined meta:name="OVERHEIDop.versieInformatie"/>
  </office:meta>
</office:document-meta>
</file>