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Laarbeek 2023</text:p>
      <text:section text:name="regeling_id1-3-2" text:style-name="regeling">
        <text:section text:name="aanhef_id1-3-2-1" text:style-name="aanhef">
          <text:section text:name="preambule_id1-3-2-1-1" text:style-name="preambule">
            <text:p text:style-name="al">Besluit van de raad d.d. 15 december 2022 tot vaststelling van de Verordening rioolheffing 2023.</text:p>
            <text:p text:style-name="al"/>
            <text:p text:style-name="al">De raad van de gemeente Laarbeek;</text:p>
            <text:p text:style-name="al"/>
            <text:p text:style-name="al">gezien het voorstel van burgemeester en wethouders van 1 november 2022;</text:p>
            <text:p text:style-name="al"/>
            <text:p text:style-name="al">gelet op artikel 228a van de Gemeentewet;</text:p>
            <text:p text:style-name="al"/>
            <text:p text:style-name="al">
            <text:span text:style-name="nadrukvet">b e s l u i t :</text:span>
          </text:p>
            <text:p text:style-name="al"/>
            <text:p text:style-name="al">vast te stellen de 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2">
                <text:number>b.</text:number>
                <text:p text:style-name="al">afv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rioolheffing' wordt een directe belasting geheven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een perceel of een gedeelte van een perceel, uitsluitend bestemd als woning, wordt de heffing als bedoeld in artikel 3, eerste lid, geheven naar een vast bedrag per perceel.</text:p>
              </text:list-item>
              <text:list-item text:style-override="id1-3-2-2-5-3">
                <text:number>2.</text:number>
                <text:p text:style-name="al">Voor een perceel of een gedeelte van een perceel, niet of niet uitsluitend bestemd als woning, wordt de heffing als bedoeld in artikel 3, eerste lid, geheven naar het aantal kubieke meters afvalwater dat vanuit het perceel wordt afgevoerd.</text:p>
              </text:list-item>
              <text:list-item text:style-override="id1-3-2-2-5-4">
                <text:number>3.</text:number>
                <text:p text:style-name="al">Het aantal kubieke meters afvalwater wordt gesteld op het aantal kubieke meters water dat in de laatste aan het begin van het belastingtijdvak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het waterverbruik door de in artikel 232, vierde lid, onderdeel a, van de Gemeentewet bedoelde ambtenaar vastgesteld op basis van het waterverbruik in vergelijkbare situaties.</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Voor een perceel of een gedeelte van een perceel, uitsluitend bestemd als woning, bedraagt de belasting per belastingjaar € 236,76 </text:p>
              </text:list-item>
              <text:list-item text:style-override="id1-3-2-2-6-3">
                <text:number>2.</text:number>
                <text:p text:style-name="al">Voor een perceel of gedeelte van een perceel, niet of niet uitsluitend bestemd als woning, bedraagt de heffing,</text:p>
                <text:list text:style-name="id1-3-2-2-6-3-3">
                  <text:list-item text:style-override="id1-3-2-2-6-3-3-1">
                    <text:number>-</text:number>
                    <text:p text:style-name="al">voor de eerste afgevoerde 500 m<text:span text:style-name="sup">3</text:span> of gedeelte daarvan € 236,76</text:p>
                  </text:list-item>
                  <text:list-item text:style-override="id1-3-2-2-6-3-3-2">
                    <text:number>-</text:number>
                    <text:p text:style-name="al">voor elke afgevoerde 500 m<text:span text:style-name="sup">3</text:span> of gedeelte daarvan boven 500 m<text:span text:style-name="sup">3</text:span> met een maximum van 5.000 m³ € 32,28</text:p>
                  </text:list-item>
                  <text:list-item text:style-override="id1-3-2-2-6-3-3-3">
                    <text:number>-</text:number>
                    <text:p text:style-name="al">voor elke afgevoerde 500 m<text:span text:style-name="sup">3</text:span> of gedeelte daarvan boven 5.000 m<text:span text:style-name="sup">3</text:span> met een maximum van 50.000 m<text:span text:style-name="sup">3</text:span> € 19,35</text:p>
                  </text:list-item>
                  <text:list-item text:style-override="id1-3-2-2-6-3-3-4">
                    <text:number>-</text:number>
                    <text:p text:style-name="al">voor elke afgevoerde 500 m<text:span text:style-name="sup">3</text:span> of gedeelte daarvan boven 50.000 m<text:span text:style-name="sup">3</text:span> € 9,67</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effing, bedoeld in artikel 6,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rioolheffing wordt slechts kwijtschelding verleend aan natuurlijke personen.</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het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Laarbeek 2022, van 9 december 2021,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heffing is 1 januari 2023.</text:p>
              </text:list-item>
              <text:list-item text:style-override="id1-3-2-2-13-5">
                <text:number>4.</text:number>
                <text:p text:style-name="al">Deze verordening kan worden aangehaald als 'Verordening rioolheffing Laarbeek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L.M. van Heijnsbergen</text:span></text:p>
          </text:section>
          <text:section text:name="ondertekening_id1-3-2-3-5">
            <text:p><text:span text:style-name="functie"/></text:p>
            <text:p><text:span text:style-name="functie">de voorzit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187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7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7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Laarbeek 2023</meta:user-defined>
    <dc:language>nl</dc:language>
    <meta:user-defined meta:name="OVERHEIDop.locatietype/OVERHEIDop.gebiedsmarkering">Gemeente</meta:user-defined>
    <meta:user-defined meta:name="DC.title">Verordening rioolheffing Laarbeek 2023</meta:user-defined>
    <meta:user-defined meta:name="DCTERMS.W3CDTF/DCTERMS.available">2022-12-23</meta:user-defined>
    <meta:user-defined meta:name="DCTERMS.W3CDTF/OVERHEIDop.jaargang">2022</meta:user-defined>
    <meta:user-defined meta:name="OVERHEIDop.publicationIssue">571873</meta:user-defined>
    <meta:user-defined meta:name="OVERHEIDop.betreftRegeling">CVDR688451_1</meta:user-defined>
    <meta:user-defined meta:name="xs:date/OVERHEIDop.startdatum">2022-12-24</meta:user-defined>
    <meta:user-defined meta:name="OVERHEIDop.GmbID/DC.identifier">gmb-2022-571873</meta:user-defined>
    <meta:user-defined meta:name="OVERHEIDop.versieInformatie"/>
  </office:meta>
</office:document-meta>
</file>