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58-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59-2-2">
      <text:list-level-style-bullet text:bullet-char="-" text:level="1">
        <style:list-level-properties text:min-label-width="10mm"/>
      </text:list-level-style-bullet>
    </text:list-style>
    <text:list-style style:name="id1-3-2-4-80-1-5-59-2-2-1">
      <text:list-level-style-bullet text:bullet-char="-" text:level="1">
        <style:list-level-properties text:min-label-width="10mm"/>
      </text:list-level-style-bullet>
    </text:list-style>
    <text:list-style style:name="id1-3-2-4-80-1-5-59-2-2-2">
      <text:list-level-style-bullet text:bullet-char="-" text:level="1">
        <style:list-level-properties text:min-label-width="10mm"/>
      </text:list-level-style-bullet>
    </text:list-style>
    <text:list-style style:name="id1-3-2-4-80-1-5-59-2-2-3">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text:list-style style:name="id1-3-2-4-120-1-5-2-2-2">
      <text:list-level-style-bullet text:bullet-char="-" text:level="1">
        <style:list-level-properties text:min-label-width="10mm"/>
      </text:list-level-style-bullet>
    </text:list-style>
    <text:list-style style:name="id1-3-2-4-120-1-5-2-2-2-1">
      <text:list-level-style-bullet text:bullet-char="-" text:level="1">
        <style:list-level-properties text:min-label-width="10mm"/>
      </text:list-level-style-bullet>
    </text:list-style>
    <text:list-style style:name="id1-3-2-4-120-1-5-2-2-2-2">
      <text:list-level-style-bullet text:bullet-char="-" text:level="1">
        <style:list-level-properties text:min-label-width="10mm"/>
      </text:list-level-style-bullet>
    </text:list-style>
    <text:list-style style:name="id1-3-2-4-120-1-5-2-2-2-3">
      <text:list-level-style-bullet text:bullet-char="-" text:level="1">
        <style:list-level-properties text:min-label-width="10mm"/>
      </text:list-level-style-bullet>
    </text:list-style>
    <text:list-style style:name="id1-3-2-4-120-1-5-3-2-2">
      <text:list-level-style-bullet text:bullet-char="•" text:level="1">
        <style:list-level-properties text:min-label-width="10mm"/>
      </text:list-level-style-bullet>
    </text:list-style>
    <text:list-style style:name="id1-3-2-4-120-1-5-3-2-2-1">
      <text:list-level-style-bullet text:bullet-char="•" text:level="1">
        <style:list-level-properties text:min-label-width="10mm"/>
      </text:list-level-style-bullet>
    </text:list-style>
    <text:list-style style:name="id1-3-2-4-120-1-5-3-2-2-2">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op de heffing en de invordering van leges in de gemeente Valkenswaard 2023</text:p>
      <text:section text:name="regeling_id1-3-2" text:style-name="regeling">
        <text:section text:name="aanhef_id1-3-2-1" text:style-name="aanhef">
          <text:section text:name="preambule_id1-3-2-1-1" text:style-name="preambule">
            <text:p text:style-name="al">De gemeenteraad van Valkenswaard in zijn openbare vergadering van 03 november 2022;</text:p>
            <text:p text:style-name="al"/>
            <text:p text:style-name="al">gelezen het voorstel van het college van burgemeester en wethouders van Valkenswaard d.d. 27 september 2022;registratienummer: 2022-28025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e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titel 1: hoofdstuk 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2 t/m 1.15.1.5: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2 t/m 1.15.1.5: </text:p>
                  </text:list-item>
                  <text:list-item text:style-override="id1-3-2-2-4-3-3-3-3">
                    <text:number>c.</text:number>
                    <text:p text:style-name="al">Aanvragen om een aanlegvergunning als bedoeld in titel 2, hoofdstuk 3, artikel 2.3.2.1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6.4 van de Wet ruimtelijke ordening (grondexploitatie) zijn of worden verhaald</text:p>
                  </text:list-item>
                  <text:list-item text:style-override="id1-3-2-2-4-3-3-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3-7">
                    <text:number>g.</text:number>
                    <text:p text:style-name="al">Diensten die ingevolge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text:list text:style-name="id1-3-2-2-10-3-2-4">
                  <text:list-item text:style-override="id1-3-2-2-10-3-2-4-1">
                    <text:number>1.</text:number>
                    <text:p text:style-name="al">hoofdstuk 2 (reisdocumenten);</text:p>
                  </text:list-item>
                  <text:list-item text:style-override="id1-3-2-2-10-3-2-4-2">
                    <text:number>2.</text:number>
                    <text:p text:style-name="al">hoofdstuk 3 (rijbewijzen); </text:p>
                  </text:list-item>
                  <text:list-item text:style-override="id1-3-2-2-10-3-2-4-3">
                    <text:number>3.</text:number>
                    <text:p text:style-name="al">onderdeel 1.4.5 (papieren verstrekking uit de basisregistratie personen); </text:p>
                  </text:list-item>
                  <text:list-item text:style-override="id1-3-2-2-10-3-2-4-4">
                    <text:number>4.</text:number>
                    <text:p text:style-name="al">onderdeel 1.9.1.1 (verklaring omtrent het gedrag); </text:p>
                  </text:list-item>
                  <text:list-item text:style-override="id1-3-2-2-10-3-2-4-5">
                    <text:number>5.</text:number>
                    <text:p text:style-name="al">hoofdstuk 1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in de gemeente Valkenswaard 2022’ van 4 november 2021,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3 november 2022, </text:span></text:p>
            <text:p><text:span text:style-name="functie"/></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drs. C. Miedema </text:span></text:p>
            <text:p><text:span text:style-name="functie"/></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TARIEVEN</text:span>
          </text:span>
        </text:p>
          <text:p text:style-name="al">Tarieventabel, behorende bij de “Legesverordening 2023”.</text:p>
          <text:p text:style-name="al"/>
          <text:p text:style-name="al">Indeling tarieventabel</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klantencontactcentrum</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en conceptaanvraag of schriftelijk 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rcheolog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astouderopvang / Gastouderbureau (BSO/KDV/PSZ)</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
            <text:span text:style-name="nadrukondlijn">TITEL 1</text:span>
          </text:span>
          <text:span text:style-name="nadrukvet">
            <text:span text:style-name="nadrukondlijn">ALGEMENE DIENSTVERLENING</text:span>
          </text:span>
        </text:p>
          <text:p text:style-name="al"/>
          <text:p text:style-name="al">
          <text:span text:style-name="nadrukvet">HOOFDSTUK 1</text:span>
          <text:span text:style-name="nadrukvet">BURGERLIJKE STAN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ijdens open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voor of na de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text:p>
                  <text:p text:style-name="table_al">registratie van een partnerschap op locatie of een hernieuwing van beloften dat niet op grond van artikel 4 van de Wet rechten burgerlijke stand van 23 april 1879 (Stb. 72) kosteloos wordt vol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met ceremon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werkdagen voor of na de openstell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met ceremonie op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wordt hiervoor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beschikbaar stellen van een getuige door de gemeent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verstrekken van een trouwboekje/boekje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wijderen van gestrooide rijst, bloemen o.i.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
            <text:p text:style-name="table_bottom"/>
          </text:section>
          <text:p text:style-name="al"/>
          <text:p text:style-name="al">
          <text:span text:style-name="nadrukvet">HOOFDSTUK 3 RIJBEWIJZ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óór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anaf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1 en 1.3.1.2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de onderdelen 1.3.1.1, 1.3.1.2 en 1.3.2 wordt bij bezorging door een bezorgdienst per document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administratie personen voor ieder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strekken van een afschrift verklaring onder ede</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en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versla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Brandbeveil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regels, toelichting van een bestemmingsplan of ruimtelijke onderbouw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Standaard details leefomgeving/realisatie”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kopie van de verbeelding van een bestemmingsplan:</text:p>
                  <text:p text:style-name="table_al">A4 formaat per pagina</text:p>
                  <text:p text:style-name="table_al">A3 formaat per pagina</text:p>
                  <text:p text:style-name="table_al">A2 formaat per pagina</text:p>
                  <text:p text:style-name="table_al">A1 formaat per pagina</text:p>
                  <text:p text:style-name="table_al">A0 formaat per pagina</text:p>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0,75</text:p>
                  <text:p text:style-name="table_al">1,50</text:p>
                  <text:p text:style-name="table_al">3,70</text:p>
                  <text:p text:style-name="table_al">7,30</text:p>
                  <text:p text:style-name="table_al">10,90</text:p>
                </table:table-cell>
              </table:table-row>
            </table:table>
            <text:p text:style-name="table_bottom"/>
          </text:section>
          <text:p text:style-name="al"/>
          <text:p text:style-name="al">
          <text:span text:style-name="nadrukvet">HOOFDSTUK 8 VASTGOEDINFORMATIE</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trekken van kadastrale gegevens per behandel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printen van een digitaal bestand op 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printen van een digitaal bestand op 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printen van een digitaal bestand op 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printen van een digitaal bestand op 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printen van een digitaal bestand op 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leveren van een digitaal bestand per e-mail / cd-rom</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
            <text:p text:style-name="table_bottom"/>
          </text:section>
          <text:p text:style-name="al"/>
          <text:p text:style-name="al">
          <text:span text:style-name="nadrukvet">HOOFDSTUK 9 OVERIGE KLANTENCONTACTCENTRUM</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omtrent het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6</text:p>
                  <text:p text:style-name="table_al">1.9.1.7</text:p>
                </table:table-cell>
                <table:table-cell table:style-name="entry" table:number-rows-spanned="1" table:number-columns-spanned="1">
                  <text:p text:style-name="table_al">van een gehandicaptenparkeerkaart</text:p>
                  <text:p text:style-name="table_al">van een duplicaat GPK na aangifte vermissing</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5,00</text:p>
                  <text:p text:style-name="table_al">30,00</text:p>
                </table:table-cell>
              </table:table-row>
            </table:table>
            <text:p text:style-name="table_bottom"/>
          </text:section>
          <text:p text:style-name="al"/>
          <text:p text:style-name="al">
          <text:span text:style-name="nadrukvet">HOOFDSTUK 10 GEMEENTEARCHIEF</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11 KANSSPEL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de indiening van de aanvraag van een aanwezigheidsvergunningn die geldt voor een tijdvak van 12 maanden, is de aanvrager een vergoeding als bedoeld in artikel 30d, derde lid, van de wet verschuldigd ten bedrage van:</text:p>
                </table:table-cell>
                <table:table-cell table:style-name="entry" table:number-rows-spanned="1" table:number-columns-spanned="2"/>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of meer speelautomaten geldt, een bedrag van € 22,50, vermeerderd met het product van het aantal speelautomaten, waarvoor de vergunning geldt met een bedrag van € 34,00</text:p>
                </table:table-cell>
                <table:table-cell table:style-name="entry" table:number-rows-spanned="1" table:number-columns-spanned="2"/>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bedragen naar evenredigheid van het verschil in looptijd van de vergunning verlaagd onderscheidenlijk verhoogd worden. </text:p>
                </table:table-cell>
                <table:table-cell table:style-name="entry" table:number-rows-spanned="1" table:number-columns-spanned="2"/>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 </text:p>
                </table:table-cell>
                <table:table-cell table:style-name="entry" table:number-rows-spanned="1" table:number-columns-spanned="2"/>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
          <text:span text:style-name="nadrukvet">HOOFDSTUK 12 LEEGSTANDWE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
            <text:p text:style-name="table_bottom"/>
          </text:section>
          <text:p text:style-name="al"/>
          <text:p text:style-name="al">
          <text:span text:style-name="nadrukvet">HOOFDSTUK 13 KABELS EN LEIDING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lt; 100 m¹ of een lasgat/montagegat met een oppervlakte van &gt; 2 m²</text:p>
                </table:table-cell>
                <table:table-cell table:style-name="entry" table:number-rows-spanned="1" table:number-columns-spanned="1">
                  <text:p text:style-name="table_al">€ </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 100 m¹</text:p>
                </table:table-cell>
                <table:table-cell table:style-name="entry" table:number-rows-spanned="1" table:number-columns-spanned="1">
                  <text:p text:style-name="table_al">€</text:p>
                </table:table-cell>
                <table:table-cell table:style-name="entry" table:number-rows-spanned="1" table:number-columns-spanned="1">
                  <text:p text:style-name="table_al">411,49</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onder 1.13.1 en 1.13.2 wordt verhoogd met een bedrag per strekkende meter sleuflengte, voor zover binnen de bebouwde kom gelegen, van</text:p>
                </table:table-cell>
                <table:table-cell table:style-name="entry" table:number-rows-spanned="1" table:number-columns-spanned="1">
                  <text:p text:style-name="table_al">€</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1.13.4</text:p>
                  <text:p text:style-name="table_al"/>
                </table:table-cell>
                <table:table-cell table:style-name="entry" table:number-rows-spanned="1" table:number-columns-spanned="1">
                  <text:p text:style-name="table_al">Het tarief genoemd onder 1.13.1 en 1.13.2 wordt verhoogd met een bedrag per strekkende meter sleuflengte, voor zover buiten de bebouwde kom gelegen;</text:p>
                  <text:list text:style-name="id1-3-2-4-58-1-5-4-2-2">
                    <text:list-item text:style-override="id1-3-2-4-58-1-5-4-2-2-1">
                      <text:number>1.</text:number>
                      <text:p text:style-name="table_al">Over de eerste 2000 m¹, van</text:p>
                    </text:list-item>
                    <text:list-item text:style-override="id1-3-2-4-58-1-5-4-2-2-2">
                      <text:number>2.</text:number>
                      <text:p text:style-name="table_al">Over de lengte &gt; 2000 m¹, van</text:p>
                    </text:list-item>
                    <text:list-item text:style-override="id1-3-2-4-58-1-5-4-2-2-3">
                      <text:number>3.</text:number>
                      <text:p text:style-name="table_al">Over de resterende totale lengte, van</text:p>
                    </text:list-item>
                  </text:list>
                </table:table-cell>
                <table:table-cell table:style-name="entry" table:number-rows-spanned="1" table:number-columns-spanned="1">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40</text:p>
                  <text:p text:style-name="table_al">0,83</text:p>
                  <text:p text:style-name="table_al">0,72</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
          <text:span text:style-name="nadrukvet">HOOFDSTUK 15 DIVERS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standplaatsvergunning voor een vaste standplaats of seizoen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vergunning als bedoeld in artikel 2.10, eerste lid van de Algemene Plaatselijke Verordening Valkenswaard, voor het plaatsen van containers, bouwhekken en bouwmaterialen op de openbare weg</text:p>
                  <text:p text:style-name="table_al">voor een periode van zeven dagen of minder</text:p>
                  <text:p text:style-name="table_al">voor een periode van meer dan zeven dagen</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37,30</text:p>
                  <text:p text:style-name="table_al">72,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4.1</text:p>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5.2.4.2</text:p>
                </table:table-cell>
                <table:table-cell table:style-name="entry" table:number-rows-spanned="1" table:number-columns-spanned="1">
                  <text:p text:style-name="table_al">groter dan A4 formaat, maar kleiner dan A2 formaa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5.2.4.3</text:p>
                </table:table-cell>
                <table:table-cell table:style-name="entry" table:number-rows-spanned="1" table:number-columns-spanned="1">
                  <text:p text:style-name="table_al">A2 formaat of groter, maar kleiner dan 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5.2.4.4</text:p>
                </table:table-cell>
                <table:table-cell table:style-name="entry" table:number-rows-spanned="1" table:number-columns-spanned="1">
                  <text:p text:style-name="table_al">A0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
            <text:p text:style-name="table_bottom"/>
          </text:section>
          <text:p text:style-name="al"/>
          <text:p text:style-name="al">
          <text:span text:style-name="nadrukvet">
            <text:span text:style-name="nadrukondlijn">TITEL 2</text:span>
          </text:span>
          <text:span text:style-name="nadrukvet">
            <text:span text:style-name="nadrukondlijn">DIENSTVERLENING VALLEND ONDER FYSIEKE LEEFOMGEVING/ OMGEVINGSVERGUNNING</text:span>
          </text:span>
        </text:p>
          <text:p text:style-name="al"/>
          <text:p text:style-name="al">
          <text:span text:style-name="nadrukvet">HOOFDSTUK 1 BEGRIPSOMSCHRIJVINGEN</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CONCEPTAANVRAAG OF SCHRIFTELIJK VERZOEK</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entry" table:number-rows-spanned="1" table:number-columns-spanned="1">
                  <text:p text:style-name="table_al">€</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voor een conceptaanvraag omgevingsvergunning of een schriftelijk verzoek meer dan één keer advies van het cluster ruimtelijke ordening dient te worden ingewonnen, worden de in het subonderdeel 2.2.1 genoemde bedrag, per advies,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verzoek tot beoordeling of het college van Burgemeester en Wethouders in principe bereid is medewerking te verlenen aan het verkrijgen van een herziening, wijziging en/of afwijking van het geldende bestemmingsplan bedraagt per besluit van het college:</text:p>
                </table:table-cell>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plicht advies Adviescommissie Agrarische Bouwaanvragen (AA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Leges bij onvolledig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niet in behandeling wordt genomen en daarom geen vergunning verleend kan worden wegens onvolledigheid of wegens onvolledige aanvulling,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Leges bij besluit vergunningsvrij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een bouwactiviteit die op grond van artikel 2 of 3 van Bijlage II van het Bor vergunningsvrij blijkt te zijn, dan bedragen de leges: </text:p>
                </table:table-cell>
                <table:table-cell table:style-name="entry" table:number-rows-spanned="1" table:number-columns-spanned="1">
                  <text:p text:style-name="table_al">€</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aanleggen en/of verharden van wegen, paden en parkeergelegenheden, alsmede het aanbrengen van andere oppervlakteverhardingen:</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het kappen of vellen van beplanting:</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het afgraven, ophogen of egaliseren, dan wel ontginnen van grond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wordt toegepast (binn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2°, van de Wabo wordt toegepast (buit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2º, van de Wabo wordt toegepast (buit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tweede lid, van de Wabo wordt toegepast (tijdelijke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5,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artikel 2.12, tweede lid, van de Wabo voor de tweede keer bij eenzelfde bouwactiviteit wordt toegepast, omdat de termijn dient te worden verlengd:</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mgevingsvergunning ingevolge artikel 2.12, eerste lid, onder a, onder 3° Wabo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de beoordeling van een historisch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de beoordeling van een verkennend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vraag hogere grens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zover het akoestisch onderzoek met rapport in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zover het akoestisch onderzoek met rapport ex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Valkens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bodemverordening of artikel 4.11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schrijv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tot het wijzigen van de tenaamstelling van een verleende </text:p>
                  <text:list text:style-name="id1-3-2-4-80-1-5-59-2-2">
                    <text:list-item text:style-override="id1-3-2-4-80-1-5-59-2-2-1">
                      <text:number>-</text:number>
                      <text:p text:style-name="table_al"> omgevingsvergunning met activiteit bouw, sloop of aanleg</text:p>
                    </text:list-item>
                    <text:list-item text:style-override="id1-3-2-4-80-1-5-59-2-2-2">
                      <text:number>-</text:number>
                      <text:p text:style-name="table_al"> bouwvergunning</text:p>
                    </text:list-item>
                    <text:list-item text:style-override="id1-3-2-4-80-1-5-59-2-2-3">
                      <text:number>-</text:number>
                      <text:p text:style-name="table_al"> aanlegvergunning, </text:p>
                    </text:list-item>
                  </text:list>
                  <text:p text:style-name="table_al">bedraagt het tarief:</text:p>
                  <text:p text:style-name="table_al">onder voorwaarde dat de verschuldigde leges als bedoeld in dit hoofdstuk zijn volda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7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trekken van een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het een ander bestuursorgaan betreft dan de gemeenteraad, het bedrag dat daartoe door het betreffende bestuursorgaan is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9.1.c1</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2.3.19.1.c2</text:p>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2.3.19.1.c3</text:p>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 2.3.19.1.c4</text:p>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2.900,00</text:p>
                </table:table-cell>
              </table:table-row>
              <table:table-row table:style-name="row">
                <table:table-cell table:style-name="entry" table:number-rows-spanned="1" table:number-columns-spanned="1">
                  <text:p text:style-name="table_al"> 2.3.19.1.c5</text:p>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40,00</text:p>
                </table:table-cell>
              </table:table-row>
              <table:table-row table:style-name="row">
                <table:table-cell table:style-name="entry" table:number-rows-spanned="1" table:number-columns-spanned="1">
                  <text:p text:style-name="table_al"> 2.3.19.1.c6</text:p>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4.775,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anvraag om een omgevingsvergunning als bedoeld in onderdeel 2.3.19.1 betrekking heeft op het tijdelijk gebruik van een bouwwerk ten behoeve van een evenement (gebruiksduur maximaal 4 weken) bedraagt het tarief 10% van het legestarief vermeld in onderdeel 2.3.1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Indien een aanvraag om een omgevingsvergunning als bedoeld in onderdeel 2.3.19.1 betrekking heeft op een vergunning tot wijziging dan wel uitbreiding van een vergunning als bedoeld in onderdeel 2.3.19.1 bedraagt het legestarief voor deze activiteit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1</text:p>
                </table:table-cell>
                <table:table-cell table:style-name="entry" table:number-rows-spanned="1" table:number-columns-spanned="1">
                  <text:p text:style-name="table_al">uitbreiding van de inrichting:</text:p>
                  <text:p text:style-name="table_al">het tarief vermeld in onderdeel 2.3.19.1, met dien verstande dat het tarief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3.2</text:p>
                </table:table-cell>
                <table:table-cell table:style-name="entry" table:number-rows-spanned="1" table:number-columns-spanned="1">
                  <text:p text:style-name="table_al">herindeling, interne verbouwing of gewijzigd gebruik van de gehele inrichting of een gedeelte van de inrichting:</text:p>
                  <text:p text:style-name="table_al">het tarief vermeld in onderdeel 2.3.19.1, met dien verstande dat het tarief uitsluitend wordt berekend over de oppervlakte van het gewijzigde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4</text:p>
                </table:table-cell>
                <table:table-cell table:style-name="entry" table:number-rows-spanned="1" table:number-columns-spanned="1">
                  <text:p text:style-name="table_al">Indien de aanvraag om een omgevingsvergunning als bedoeld in onderdeel 2.3.19.1 wordt ingediend op basis van een schriftelijke aanschrijving, dan zijn géén leges verschuldigd wanneer deze vergunningsaanvraag niet leidt tot het verlenen van dez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ext:p text:style-name="table_al">2.3.20.1</text:p>
                  <text:p text:style-name="table_al">2.3.21</text:p>
                  <text:p text:style-name="table_al">2.3.21.1</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ext:p text:style-name="table_al">
                    <text:span text:style-name="nadrukvet">Advies of beoordeling</text:span>
                  </text:p>
                  <text:p text:style-name="table_al">Onverminderd het bepaalde in voorgaande onderdelen van dit hoofdstuk bedraagt het extra tarief, indien een aanvraag om een omgevingsvergunning op grond van het bestemmingsplan geadviseerd dient te worden door een onafhankelijke deskundige, het bedrag dat daartoe door de betreffende instantie in rekening wordt gebrach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2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een provinciale verordening (bijv. AERIUS) beoordeeld dient te worden door een onafhankelijke deskundige, het bedrag dat daartoe door de betreffende instanti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Activiteiten m.b.t. beschermde monumenten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f dan wel onder h, of artikel 2.2, eerste lid, onder b dan wel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a van de Wabo en die op grond van artikel 2 en 3 van Bijlage II van het Bor vergunningsvrij mogen worden uitgevoerd,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4 VERMINDER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2.3.1.1.</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4.1 is niet van toepassing op bouwwerken zoals bedoeld in hoofdstuk 2 en 3 van de Bijlage ‘legeskosten bouwwerken’ behorende bij d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voor bouwwerken zoals bedoeld in hoofdstuk 2 en 3 van de Bijlage ‘legeskosten bouwwerken’ behorende bij de tarieventabel, volledig en direct ontvankelijk is, en dus voldoet aan de wettelijke indieningsvereisten wordt het legesbedrag zoals bepaald in artikel 2.3.1.1 verminderd met</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HOOFDSTUK 5 TERUGGAAF</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5 werkdagen na ontvangst van de aanvraag blijkt dat de aanvraag abusievelijk is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25 % Van de verschuldigde leges als bedoeld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 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2.5.3.1</text:p>
                </table:table-cell>
                <table:table-cell table:style-name="entry"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25 % van de verschuldigde leges bedoeld in het onderdeel 2.3.1. </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een verleende omgevingsvergunning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35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het onderdeel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BESTEMMINGSWIJZIGING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Indien op verzoek ten behoeve van een project, welke niet past binnen het bestemmingsplan, een quickscan moet worden uitgevoerd, bedragen de kosten voor een quickcan</text:p>
                </table:table-cell>
                <table:table-cell table:style-name="entry" table:number-rows-spanned="1" table:number-columns-spanned="1">
                  <text:p text:style-name="table_al">€</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2</text:p>
                </table:table-cell>
                <table:table-cell table:style-name="entry" table:number-rows-spanned="1" table:number-columns-spanned="2">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3</text:p>
                </table:table-cell>
                <table:table-cell table:style-name="entry" table:number-rows-spanned="1" table:number-columns-spanned="2">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ARCHEOLOGIE</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voor het schriftelijk verstrekken van adviezen inzake archeologische waarden en verwachtingen op basis van uur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oordeling, namens het bevoegde gezag, van aangeleverde Programma’s van Eisen inzake archeologisch (voor)onderzoek, overeenkomstig het Protocol opstellen Programma van Eisen, KNA 4.1</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2.7.5</text:p>
                  <text:p text:style-name="table_al">2.7.5.1</text:p>
                  <text:p text:style-name="table_al">2.7.5.2</text:p>
                </table:table-cell>
                <table:table-cell table:style-name="entry" table:number-rows-spanned="1" table:number-columns-spanned="1">
                  <text:p text:style-name="table_al">de beoordeling, namens het bevoegd gezag, van rapporten die voortvloeien uit archeologisch (voor)onderzoek ex art. 39 lid 2 MW, ex art. 40 lid 1,</text:p>
                  <text:p text:style-name="table_al">afhankelijk van het soort archeologisch onderzoek en rapportage</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708,00</text:p>
                  <text:p text:style-name="table_al">944,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e beoordeling, namens het bevoegd gezag, van tweede versies van rapporten die voortvloeien uit archeologisch (voor)onderzoek ex art. 39 lid 2 MW, ex art. 40 lid 1, ex art. 41, lid 1 (ongeacht </text:p>
                  <text:p text:style-name="table_al">het soort arche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
            <text:p text:style-name="table_bottom"/>
          </text:section>
          <text:p text:style-name="al"/>
          <text:p text:style-name="al">
          <text:span text:style-name="nadrukvet">HOOFDSTUK 8 IN DEZE TITEL NIET BENOEMDE BESCHIKK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krijgen van een vergunning, een ontheffing, een afwijking, een verlening, een vrijstelling of een andere beschikking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
            <text:p text:style-name="table_bottom"/>
          </text:section>
          <text:p text:style-name="al"/>
          <text:p text:style-name="al">
          <text:span text:style-name="nadrukvet">
            <text:span text:style-name="nadrukondlijn">TITEL 3</text:span>
          </text:span>
          <text:span text:style-name="nadrukvet">
            <text:span text:style-name="nadrukondlijn">DIENSTVERLENING VALLEND ONDER EUROPESE DIENSTENRICHTLIJN</text:span>
          </text:span>
        </text:p>
          <text:p text:style-name="al"/>
          <text:p text:style-name="al">
          <text:span text:style-name="nadrukvet">HOOFDSTUK 1 HORECA</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ext:p text:style-name="table_al">3.1.1.2</text:p>
                </table:table-cell>
                <table:table-cell table:style-name="entry" table:number-rows-spanned="1" table:number-columns-spanned="1">
                  <text:p text:style-name="table_al">een aanvraag tot het verlenen van een vergunning op grond van artikel 3 van de Alcoholwet</text:p>
                  <text:p text:style-name="table_al">een aanvraag tot het verlenen van een vergunning op grond van artikel 3 van de Alcoholwet voor een paracommerciële rechtspersoon</text:p>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640,00</text:p>
                  <text:p text:style-name="table_al"/>
                  <text:p text:style-name="table_al">41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op grond van artikel 30A van de Alcoholwet in verband met het aantreden van nieuwe leidinggevenden</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op grond van artikel 30A van de Alcoholwet in verband met het aantreden van nieuwe leidinggevenden, zijnde een bestuurder van een besloten vennootschap, bij te schrijven op het aanhangsel</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horeca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
            <text:p text:style-name="table_bottom"/>
          </text:section>
          <text:p text:style-name="al"/>
          <text:p text:style-name="al">
          <text:span text:style-name="nadrukvet">HOOFDSTUK 2 ORGANISEREN EVENEMENTE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92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lokale ondernemingsverenigingen en het evenement minder dan 2.000 verwachte bezoekers/deelnemers heeft </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commerciële ondernemingsverenigingen en het evenement minder dan 2.000 verwachte bezoekers/deelnemers heeft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lokale ondernemingsverenigingen en het evenement meer dan 2.000 verwachte bezoekers/deelnemers heef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commerciële ondernemingsverenigingen en het evenement meer dan 2.000 verwachte bezoekers/deelnemers heeft</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stichting ten behoeve van een aantoonbaar liefdadig doel een lokale vereniging of stichting op het gebied van sport 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cultuur</text:p>
                  <text:p text:style-name="table_al">lokale ondernemingsverenigin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doorberekening 50% aan organisatie zijnde)</text:p>
                  <text:p text:style-name="table_al">commerciële evenementenorganisatie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
          <text:p text:style-name="al">
          <text:span text:style-name="nadrukvet">HOOFDSTUK 3 PROSTITUTIEBEDRIJV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GASTOUDEROPVANG / GASTOUDERBUREAU (BSO/KDV)</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registratie van een voorziening voor;</text:p>
                  <text:list text:style-name="id1-3-2-4-120-1-5-2-2-2">
                    <text:list-item text:style-override="id1-3-2-4-120-1-5-2-2-2-1">
                      <text:number>-</text:number>
                      <text:p text:style-name="table_al">GOB (gastouderbureau)</text:p>
                    </text:list-item>
                    <text:list-item text:style-override="id1-3-2-4-120-1-5-2-2-2-2">
                      <text:number>-</text:number>
                      <text:p text:style-name="table_al">BSO (buitenschoolse opvang)</text:p>
                    </text:list-item>
                    <text:list-item text:style-override="id1-3-2-4-120-1-5-2-2-2-3">
                      <text:number>-</text:number>
                      <text:p text:style-name="table_al">KDV (kinderdagverblijf)</text:p>
                    </text:list-item>
                  </text:list>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1.837,50</text:p>
                  <text:p text:style-name="table_al">1.837,50</text:p>
                  <text:p text:style-name="table_al">1.837,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der eerste registratie wordt verstaan;</text:p>
                  <text:list text:style-name="id1-3-2-4-120-1-5-3-2-2">
                    <text:list-item text:style-override="id1-3-2-4-120-1-5-3-2-2-1">
                      <text:number>•</text:number>
                      <text:p text:style-name="table_al">aanvraag tot 1<text:span text:style-name="sup">e</text:span> registratie LRKP gastouder, zijnde woonadres of opvanglocatie vraagouder;</text:p>
                    </text:list-item>
                    <text:list-item text:style-override="id1-3-2-4-120-1-5-3-2-2-2">
                      <text:number>•</text:number>
                      <text:p text:style-name="table_al">aanvraag tot registratie extra locatie gastouder, zijnde het woonadres van de gastouder of opvanglocatie vraagouder.</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 IN DEZE TITEL NIET BENOEMDE VERGUNNING, ONTHEFFING OF ANDERE BESCHIKK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Aldus vastgesteld in de openbare raadsvergadering van 3 november 2022.</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drs. A.B.A.M. Ederveen</text:p>
        </text:section>
        <text:section text:name="bijlage_id1-3-2-5" text:style-name="bijlage">
          <text:p text:style-name="bijlage_top"/>
          <text:p text:style-name="hoofdstuk_kop"><text:span text:style-name="label"> Bijlage </text:span> <text:span text:style-name="nr">2</text:span> 
            <text:span text:style-name="nadrukvet">‘legeskosten bouwwerken’ behorende bij de tarieventabel bij de Legesverordening 2023</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WO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 per woning</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ijtjeswoning 2 t/m 6 woningen</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ijtjeswoningen 7 t/m 15 woningen</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ijtjeswoningen vanaf 16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 (2 onder 1 kap) per woning</text:p>
                </table:table-cell>
                <table:table-cell table:style-name="entry" table:number-rows-spanned="1" table:number-columns-spanned="1">
                  <text:p text:style-name="table_al">€ 6.90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alfvrijstaande woning 2 t/m 6 woningen</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alfvrijstaande woning vanaf 7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partement tot 200 m2 per appartement</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 of vrijstaand geschakelde woning per woning</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rijstaand of vrijstaand geschakelde woning 2 t/m 4 woningen</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rijstaand of vrijstaand geschakelde woning vanaf 5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partement vanaf 200 m² per appartement</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 per woning</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ungalow 2 t/m 4 woningen </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ngalow vanaf 5 woningen</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of stacaravan per stuk</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partement in een bestaand gebouw ontwikkelen, per appartement</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UITBREIDINGEN EN WIJZIG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lder tot 25 m²</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lder vanaf 25 m²</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 of uitbouw 1 bouwlaag met of zonder kap bij een wonin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 of uitbouw 2 bouwlagen met of zonder kap bij een woning</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garage/berg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erker</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terne verbouwing bij woondoeleind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terne verbouwing niet bij woondoeleinden gebouw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kapel</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velwijziging bij woondoeleind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velwijziging niet bij woondoeleinden gebouw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ieuw dak</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akopbouw</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BEHORENDE BOUWWERKEN BIJ WOONDOELEIND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gebouw (niet zijnde aan- of uitbouw) met of zonder kap</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uinhuisj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wembad</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fafscheid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EDRIJFSGEBOUWEN EN DERGELIJKE</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25 m²</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 van 25 m² tot 50 m²</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gebouw van 50 m² tot 75 m²</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drijfsgebouw van 75 m² tot 100 m²</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van 100 m² tot 500 m²</text:p>
                </table:table-cell>
                <table:table-cell table:style-name="entry" table:number-rows-spanned="1" table:number-columns-spanned="1">
                  <text:p text:style-name="table_al">€ 6.45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drijfsgebouw van 500 m² tot 1000 m²</text:p>
                </table:table-cell>
                <table:table-cell table:style-name="entry" table:number-rows-spanned="1" table:number-columns-spanned="1">
                  <text:p text:style-name="table_al">€ 9.80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drijfsgebouw van 1000 m² tot 2000 m²</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gebouw van 2000 m² tot 15000 m²</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drijfsgebouw vanaf 15000 m²</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ussenvloer tot 200 m²</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ussenvloer vanaf 200 m²</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edrijfskantoor in de hal tot 35 m²</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edrijfskantoor in de hal vanaf 35 m²</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en loods/ open veldschuu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loods/ voorraadschuur/ opslagloods/ werktuigenloods</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romnyloods</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nerts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sleufsilo</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mestsilo</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zendmast voor antenne-installatie</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OVERIGE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 5.1</text:p>
                </table:table-cell>
                <table:table-cell table:style-name="entry" table:number-rows-spanned="1" table:number-columns-spanned="1">
                  <text:p text:style-name="table_al">zorgfunctie/ scholen/ bijeenkomst/ kantoor/ showroom/ winkel/ horeca tot 25 m²</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5.2</text:p>
                </table:table-cell>
                <table:table-cell table:style-name="entry" table:number-rows-spanned="1" table:number-columns-spanned="1">
                  <text:p text:style-name="table_al">zorgfunctie/ scholen/ bijeenkomst/ kantoor/ showroom/ winkel/ horeca van 25 m² tot 50 m²</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5.3</text:p>
                </table:table-cell>
                <table:table-cell table:style-name="entry" table:number-rows-spanned="1" table:number-columns-spanned="1">
                  <text:p text:style-name="table_al">zorgfunctie/ scholen/bijeenkomst/ kantoor/ showroom/ winkel/ horeca van 50 m² tot 75 m²</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 5.4</text:p>
                </table:table-cell>
                <table:table-cell table:style-name="entry" table:number-rows-spanned="1" table:number-columns-spanned="1">
                  <text:p text:style-name="table_al">zorgfunctie/ scholen/ bijeenkomst/ kantoor/ showroom/ winkel/ horeca van 75 m² tot 100 m²</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 5.5</text:p>
                </table:table-cell>
                <table:table-cell table:style-name="entry" table:number-rows-spanned="1" table:number-columns-spanned="1">
                  <text:p text:style-name="table_al">zorgfunctie/ scholen/ bijeenkomst/ kantoor/ showroom/ winkel/ horeca van 100 m² tot 500 m²</text:p>
                </table:table-cell>
                <table:table-cell table:style-name="entry" table:number-rows-spanned="1" table:number-columns-spanned="1">
                  <text:p text:style-name="table_al">€ 9.800,00</text:p>
                </table:table-cell>
              </table:table-row>
              <table:table-row table:style-name="row">
                <table:table-cell table:style-name="entry" table:number-rows-spanned="1" table:number-columns-spanned="1">
                  <text:p text:style-name="table_al"> 5.6</text:p>
                </table:table-cell>
                <table:table-cell table:style-name="entry" table:number-rows-spanned="1" table:number-columns-spanned="1">
                  <text:p text:style-name="table_al">zorgfunctie/ scholen/ bijeenkomst/ kantoor/ showroom/ winkel/ horeca van 500 m² tot 1000 m²</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 5.7</text:p>
                </table:table-cell>
                <table:table-cell table:style-name="entry" table:number-rows-spanned="1" table:number-columns-spanned="1">
                  <text:p text:style-name="table_al">zorgfunctie/ scholen/ bijeenkomst/ kantoor/ showroom/ winkel/ horeca van 1000 m² tot 7000 m²</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5.8</text:p>
                </table:table-cell>
                <table:table-cell table:style-name="entry" table:number-rows-spanned="1" table:number-columns-spanned="1">
                  <text:p text:style-name="table_al">zorgfunctie/ scholen/bijeenkomst/ kantoor/ showroom/ winkel/ horeca vanaf 7000 m² </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 5.9</text:p>
                </table:table-cell>
                <table:table-cell table:style-name="entry" table:number-rows-spanned="1" table:number-columns-spanned="1">
                  <text:p text:style-name="table_al">sporthal tot 3000 m²</text:p>
                </table:table-cell>
                <table:table-cell table:style-name="entry" table:number-rows-spanned="1" table:number-columns-spanned="1">
                  <text:p text:style-name="table_al">€ 25.600,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sporthal vanaf 3000 m²</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2.56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verige niet in de lijst voorkomende bouwwerken, geen gebouwen zijn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verige niet in de lijst voorkomende gebouw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UINBOUW</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inbouwkas tot 100 m²</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inbouwkas van 100 m² tot 1000 m²</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inbouwkas van 1000 m² tot 2000 m²</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uinbouwkas van 2000 m² tot 9000 m² </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uinbouwkas van 9000 m² tot 20000 m²</text:p>
                </table:table-cell>
                <table:table-cell table:style-name="entry" table:number-rows-spanned="1" table:number-columns-spanned="1">
                  <text:p text:style-name="table_al">€ 9.80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uinbouwkas vanaf 20000 m²</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ST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tal (voor varken/ koe/ kip/ paard e.d.) tot 250 m²</text:p>
                </table:table-cell>
                <table:table-cell table:style-name="entry" table:number-rows-spanned="1" table:number-columns-spanned="1">
                  <text:p text:style-name="table_al">€ 3.77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l (voor varken/ koe/ kip/ paard e.d.) van 250 m² tot 1000 m²</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l (voor varken/ koe/ kip/ paard e.d.) van 1000 m² tot 3000 m²</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l (voor varken/ koe/ kip/ paard e.d.) van 3000 m² tot 14000 m²</text:p>
                </table:table-cell>
                <table:table-cell table:style-name="entry" table:number-rows-spanned="1" table:number-columns-spanned="1">
                  <text:p text:style-name="table_al">€ 22.60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l (voor varken/ koe/ kip/ paard e.d.) vanaf 14000 m²</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KELDERS</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tot 300 m²</text:p>
                </table:table-cell>
                <table:table-cell table:style-name="entry" table:number-rows-spanned="1" table:number-columns-spanned="1">
                  <text:p text:style-name="table_al">€ 6.40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van 300 m² tot 600 m²</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arkeerkelder van 600 m² tot 900 m²</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arkeerkelder vanaf 900 m² </text:p>
                </table:table-cell>
                <table:table-cell table:style-name="entry" table:number-rows-spanned="1" table:number-columns-spanned="1">
                  <text:p text:style-name="table_al">€ 11.75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stkelder tot 300 m²</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stkelder van 300 m² tot 600 m²</text:p>
                </table:table-cell>
                <table:table-cell table:style-name="entry" table:number-rows-spanned="1" table:number-columns-spanned="1">
                  <text:p text:style-name="table_al">€ 3.770,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stkelder van 600 m² tot 900 m²</text:p>
                </table:table-cell>
                <table:table-cell table:style-name="entry" table:number-rows-spanned="1" table:number-columns-spanned="1">
                  <text:p text:style-name="table_al">€ 4.90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stkelder vanaf 900 m²</text:p>
                </table:table-cell>
                <table:table-cell table:style-name="entry" table:number-rows-spanned="1" table:number-columns-spanned="1">
                  <text:p text:style-name="table_al">€ 6.400,00</text:p>
                </table:table-cell>
              </table:table-row>
            </table:table>
            <text:p text:style-name="table_bottom"/>
          </text:section>
          <text:p text:style-name="al">Aldus vastgesteld in de openbare raadsvergadering van 3 november 2022.</text:p>
          <text:p text:style-name="al"/>
          <text:p text:style-name="al">Valkenswaard,</text:p>
          <text:p text:style-name="al">de gemeenteraad voornoemd, </text:p>
          <text:p text:style-name="al"/>
          <text:p text:style-name="al">de griffier,</text:p>
          <text:p text:style-name="al">drs. C. Miedema</text:p>
          <text:p text:style-name="al"/>
          <text:p text:style-name="al">de voorzitter,</text:p>
          <text:p text:style-name="al">drs. A.B.A.M. Eder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18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in de gemeente Valkenswaard 2023</meta:user-defined>
    <meta:user-defined meta:name="DCTERMS.W3CDTF/DCTERMS.available">2022-12-23</meta:user-defined>
    <meta:user-defined meta:name="DCTERMS.W3CDTF/OVERHEIDop.jaargang">2022</meta:user-defined>
    <meta:user-defined meta:name="OVERHEIDop.publicationIssue">571870</meta:user-defined>
    <meta:user-defined meta:name="OVERHEIDop.betreftRegeling">CVDR688450_1</meta:user-defined>
    <meta:user-defined meta:name="xs:date/OVERHEIDop.startdatum">2022-12-24</meta:user-defined>
    <meta:user-defined meta:name="xs:date/OVERHEIDop.einddatum">2022-12-24</meta:user-defined>
    <meta:user-defined meta:name="OVERHEIDop.GmbID/DC.identifier">gmb-2022-571870</meta:user-defined>
    <meta:user-defined meta:name="OVERHEIDop.versieInformatie"/>
  </office:meta>
</office:document-meta>
</file>