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
      <text:list-level-style-bullet text:bullet-char="-" text:level="1">
        <style:list-level-properties text:min-label-width="10mm"/>
      </text:list-level-style-bullet>
    </text:list-style>
    <text:list-style style:name="id1-3-2-2-4-7-3-3-3-1">
      <text:list-level-style-bullet text:bullet-char="-" text:level="1">
        <style:list-level-properties text:min-label-width="10mm"/>
      </text:list-level-style-bullet>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
      <text:list-level-style-bullet text:bullet-char="-" text:level="1">
        <style:list-level-properties text:min-label-width="10mm"/>
      </text:list-level-style-bullet>
    </text:list-style>
    <text:list-style style:name="id1-3-2-2-4-7-3-4-3-1">
      <text:list-level-style-bullet text:bullet-char="-" text:level="1">
        <style:list-level-properties text:min-label-width="10mm"/>
      </text:list-level-style-bullet>
    </text:list-style>
    <text:list-style style:name="id1-3-2-2-4-7-3-4-3-2">
      <text:list-level-style-bullet text:bullet-char="-" text:level="1">
        <style:list-level-properties text:min-label-width="10mm"/>
      </text:list-level-style-bullet>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Laarbeek 2023</text:p>
      <text:section text:name="regeling_id1-3-2" text:style-name="regeling">
        <text:section text:name="aanhef_id1-3-2-1" text:style-name="aanhef">
          <text:section text:name="preambule_id1-3-2-1-1" text:style-name="preambule">
            <text:p text:style-name="al">Besluit van de raad d.d. 15 december 2022 tot vaststelling van de Verordening Afvalstoffenheffing Laarbeek 2023.</text:p>
            <text:p text:style-name="al"/>
            <text:p text:style-name="al">De raad van de gemeente Laarbeek;</text:p>
            <text:p text:style-name="al"/>
            <text:p text:style-name="al">gezien het voorstel van burgemeester en wethouders van 1 november 2022;</text:p>
            <text:p text:style-name="al"/>
            <text:p text:style-name="al">gelet op artikel 15.33 van de Wet milieubeheer;</text:p>
            <text:p text:style-name="al"/>
            <text:p text:style-name="al">
            <text:span text:style-name="nadrukvet">b e s l u i t :</text:span>
          </text:p>
            <text:p text:style-name="al"/>
            <text:p text:style-name="al">vast te stellen de navolgende Verordening op de heffing en de invordering van afvalstoffenheffing Laarbe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text:p>
                <text:p text:style-name="al">een door of vanwege de gemeente uitgezette ophaalbak met een bepaald volume;</text:p>
              </text:list-item>
              <text:list-item text:style-override="id1-3-2-2-1-3-2">
                <text:number>2.</text:number>
                <text:p text:style-name="al">
                <text:span text:style-name="nadrukvet">gft-afval:</text:span>
              </text:p>
                <text:p text:style-name="al">groente-, fruit- en tuinafval en etensresten;</text:p>
              </text:list-item>
              <text:list-item text:style-override="id1-3-2-2-1-3-3">
                <text:number>3.</text:number>
                <text:p text:style-name="al">
                <text:span text:style-name="nadrukvet">restafval:</text:span>
              </text:p>
                <text:p text:style-name="al">het huishoudelijke afval voor zover dat niet wordt gerekend tot het gft-afval, papier of PMD-afval;</text:p>
              </text:list-item>
              <text:list-item text:style-override="id1-3-2-2-1-3-4">
                <text:number>4.</text:number>
                <text:p text:style-name="al">
                <text:span text:style-name="nadrukvet">grove huishoudelijke afvalstoffen:</text:span>
              </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
              </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belastingjaar: € 120,36</text:p>
              </text:list-item>
              <text:list-item text:style-override="id1-3-2-2-4-3">
                <text:number>2.</text:number>
                <text:list text:style-name="id1-3-2-2-4-3-2">
                  <text:list-item text:style-override="id1-3-2-2-4-3-2-1">
                    <text:number>a.</text:number>
                    <text:p text:style-name="al">Onverminderd het bepaalde in het eerste lid bedraagt de belasting per lediging van een container restafval:</text:p>
                    <text:list text:style-name="id1-3-2-2-4-3-2-1-3">
                      <text:list-item text:style-override="id1-3-2-2-4-3-2-1-3-1">
                        <text:number>-</text:number>
                        <text:p text:style-name="al">voor een 25 liter emmer € 3,30</text:p>
                      </text:list-item>
                      <text:list-item text:style-override="id1-3-2-2-4-3-2-1-3-2">
                        <text:number>-</text:number>
                        <text:p text:style-name="al">voor een 80 liter container € 9,90</text:p>
                      </text:list-item>
                      <text:list-item text:style-override="id1-3-2-2-4-3-2-1-3-3">
                        <text:number>-</text:number>
                        <text:p text:style-name="al">voor een 140 liter container € 16,50</text:p>
                      </text:list-item>
                      <text:list-item text:style-override="id1-3-2-2-4-3-2-1-3-4">
                        <text:number>-</text:number>
                        <text:p text:style-name="al">voor een 240 liter container € 28,05</text:p>
                      </text:list-item>
                    </text:list>
                  </text:list-item>
                  <text:list-item text:style-override="id1-3-2-2-4-3-2-2">
                    <text:number>b.</text:number>
                    <text:p text:style-name="al">Onverminderd het bepaalde in het eerste lid bedraagt de belasting per lediging van een container gft-afval:</text:p>
                    <text:list text:style-name="id1-3-2-2-4-3-2-2-3">
                      <text:list-item text:style-override="id1-3-2-2-4-3-2-2-3-1">
                        <text:number>-</text:number>
                        <text:p text:style-name="al">voor een 25 liter emmer € 0,25</text:p>
                      </text:list-item>
                      <text:list-item text:style-override="id1-3-2-2-4-3-2-2-3-2">
                        <text:number>-</text:number>
                        <text:p text:style-name="al">voor een 80 liter container € 0,75 </text:p>
                      </text:list-item>
                      <text:list-item text:style-override="id1-3-2-2-4-3-2-2-3-3">
                        <text:number>-</text:number>
                        <text:p text:style-name="al">voor een 140 liter container € 1,25</text:p>
                      </text:list-item>
                      <text:list-item text:style-override="id1-3-2-2-4-3-2-2-3-4">
                        <text:number>-</text:number>
                        <text:p text:style-name="al">voor een 240 liter container € 2,13</text:p>
                      </text:list-item>
                    </text:list>
                  </text:list-item>
                  <text:list-item text:style-override="id1-3-2-2-4-3-2-3">
                    <text:number>c.</text:number>
                    <text:p text:style-name="al">Voor het aanbieden van PMD in de daartoe uitgegeven zakken en papier in containers of los gebundeld is, is geen belasting verschuldigd. </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3.</text:number>
                <text:p text:style-name="al">Onverminderd het bepaalde in het eerste en het tweede lid bedraagt de belasting voor het op aanvraag inzamelen van grove huishoudelijke afvalstoffen, per collo van maximaal 50 cm x 50 cm x 150 cm: € 30</text:p>
              </text:list-item>
              <text:list-item text:style-override="id1-3-2-2-4-5">
                <text:number>4.</text:number>
                <text:p text:style-name="al">Onverminderd het bepaalde in het eerste en tweede lid bedraagt de belasting voor het omruilen van een container, bijvoorbeeld bij vermissing, beschadiging of het omruilen naar een ander formaat, per keer: € 25</text:p>
              </text:list-item>
              <text:list-item text:style-override="id1-3-2-2-4-6">
                <text:number>5.</text:number>
                <text:p text:style-name="al">Onverminderd het bepaalde in het eerste en tweede lid bedraagt de belasting voor een papiercontainer per keer: </text:p>
                <text:list text:style-name="id1-3-2-2-4-6-3">
                  <text:list-item text:style-override="id1-3-2-2-4-6-3-1">
                    <text:number>a.</text:number>
                    <text:p text:style-name="al">Bij aanschaf van een 140 liter container, per container € 30 </text:p>
                  </text:list-item>
                  <text:list-item text:style-override="id1-3-2-2-4-6-3-2">
                    <text:number>b.</text:number>
                    <text:p text:style-name="al">Bij aanschaf van een 240 liter container, per container € 37</text:p>
                  </text:list-item>
                </text:list>
              </text:list-item>
              <text:list-item text:style-override="id1-3-2-2-4-7">
                <text:number>6.</text:number>
                <text:p text:style-name="al">Onverminderd het bepaalde in het eerste tot en met vijfde lid bedraagt de belasting voor achterlaten op de gemeentelijke brengvoorziening van de volgende afvalstromen bij de eerste tot en met de vierde aanbieding:</text:p>
                <text:list text:style-name="id1-3-2-2-4-7-3">
                  <text:list-item text:style-override="id1-3-2-2-4-7-3-1">
                    <text:number>a.</text:number>
                    <text:p text:style-name="al">grove huishoudelijke afvalstoffen, inclusief maximaal 4 autobanden van personenauto’s, niet chemisch verontreinigde grond, brandbaar en onbrandbaar grof restafval, hout A en B, bamboe en riet: </text:p>
                    <text:list text:style-name="id1-3-2-2-4-7-3-1-3">
                      <text:list-item text:style-override="id1-3-2-2-4-7-3-1-3-1">
                        <text:number>-</text:number>
                        <text:p text:style-name="al">voor een hoeveelheid van maximaal 0,5 m³ per bezoek € 5,50</text:p>
                      </text:list-item>
                      <text:list-item text:style-override="id1-3-2-2-4-7-3-1-3-2">
                        <text:number>-</text:number>
                        <text:p text:style-name="al">voor een hoeveelheid van maximaal 2 m³ per bezoek € 11,00</text:p>
                      </text:list-item>
                    </text:list>
                  </text:list-item>
                  <text:list-item text:style-override="id1-3-2-2-4-7-3-2">
                    <text:number>b.</text:number>
                    <text:p text:style-name="al">vuilniszak fijn huishoudelijk restafval, per zak (maximaal 2 per bezoek) € 5,50 </text:p>
                  </text:list-item>
                  <text:list-item text:style-override="id1-3-2-2-4-7-3-3">
                    <text:number>c.</text:number>
                    <text:p text:style-name="al">bouw- en sloopafval, puin, hout C, vloerbedekking, dakleer, gips en gasbeton </text:p>
                    <text:list text:style-name="id1-3-2-2-4-7-3-3-3">
                      <text:list-item text:style-override="id1-3-2-2-4-7-3-3-3-1">
                        <text:number>-</text:number>
                        <text:p text:style-name="al">voor een hoeveelheid van maximaal 2 m³, per keer € 30,00</text:p>
                      </text:list-item>
                    </text:list>
                  </text:list-item>
                  <text:list-item text:style-override="id1-3-2-2-4-7-3-4">
                    <text:number>d.</text:number>
                    <text:p text:style-name="al">matrassen </text:p>
                    <text:list text:style-name="id1-3-2-2-4-7-3-4-3">
                      <text:list-item text:style-override="id1-3-2-2-4-7-3-4-3-1">
                        <text:number>-</text:number>
                        <text:p text:style-name="al">voor een eenpersoonsmatras (maximaal 1.40x2.00m) € 5,50</text:p>
                      </text:list-item>
                      <text:list-item text:style-override="id1-3-2-2-4-7-3-4-3-2">
                        <text:number>-</text:number>
                        <text:p text:style-name="al">voor een tweepersoonsmatras € 11,00</text:p>
                      </text:list-item>
                    </text:list>
                  </text:list-item>
                  <text:list-item text:style-override="id1-3-2-2-4-7-3-5">
                    <text:number>e.</text:number>
                    <text:p text:style-name="al">voor het achterlaten van blad, gras, snoeihout (exclusief bamboe en riet), wit- en bruingoed, koelkasten, diepvriezers, televisies e.d., kadavers van kleine huisdieren, asbest, afgewerkte olie (maximaal 5 liter), klein chemisch afval, retour glas, flessen e.d., vlak glas, papier, karton, textiel, schoeisel, , ferro en non-ferro metalen, PMD, frituurvet en schoon tempex is geen belasting verschuldigd.</text:p>
                  </text:list-item>
                  <text:list-item text:style-override="id1-3-2-2-4-7-3-6">
                    <text:number>f.</text:number>
                    <text:p text:style-name="al">vanaf de vijfde aanbieding van afval in dezelfde prijscategorie, zoals bedoeld onder lid 5a t/m 5d verdubbelen de tarieven.</text:p>
                  </text:list-item>
                </text:list>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22 is voor de gebruiker van een 25 liter emmer maximaal 13 ledigingen; voor de gebruiker van een 80 liter container maximaal 10 ledigingen; voor de gebruiker van een 140 liter container maximaal 10 ledigingen en voor de gebruiker van een 240 liter container maximaal 6 lediging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Uitzondering hierop vormt de belasting als genoemd in artikel 4, zesde lid.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eerste en twee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eerste tot en met vijf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64,86. Van de belasting in artikel 4, derde tot en met zes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2, vastgesteld bij besluit van de raad van de gemeente Laarbeek van 9 december 2021,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3.</text:p>
              </text:list-item>
              <text:list-item text:style-override="id1-3-2-2-12-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15-12-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L.M. van Heijnsbergen</text:span></text:p>
          </text:section>
          <text:section text:name="ondertekening_id1-3-2-3-4">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18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Laarbeek 2023</meta:user-defined>
    <meta:user-defined meta:name="DCTERMS.W3CDTF/DCTERMS.available">2022-12-23</meta:user-defined>
    <meta:user-defined meta:name="DCTERMS.W3CDTF/OVERHEIDop.jaargang">2022</meta:user-defined>
    <meta:user-defined meta:name="OVERHEIDop.publicationIssue">571864</meta:user-defined>
    <meta:user-defined meta:name="OVERHEIDop.betreftRegeling">CVDR688447_1</meta:user-defined>
    <meta:user-defined meta:name="xs:date/OVERHEIDop.startdatum">2022-12-24</meta:user-defined>
    <meta:user-defined meta:name="OVERHEIDop.GmbID/DC.identifier">gmb-2022-571864</meta:user-defined>
    <meta:user-defined meta:name="OVERHEIDop.versieInformatie"/>
  </office:meta>
</office:document-meta>
</file>