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rectificatie verleende omgevingsvergunning, Zuster van Overeemlaan 13, 3734 JA Den Dolder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uster van Overeemlaan 13, 3734 JA Den Dolder</text:p>
              </text:list-item>
              <text:list-item text:style-override="id1-3-2-1-1-3-2">
                <text:number>•</text:number>
                <text:p text:style-name="al">Omschrijving: het plaatsen van een dakkapel aan de voorzijde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2-00000535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://www.zeist.nl/bezwaarschrift" xlink:type="simple">www.zeist.nl/bezwaarschrift</text:a>.<text:span text:style-name="nadrukcur"/></text:p>
            <text:p text:style-name="common-al">
            <text:span text:style-name="nadrukcur"/>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186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6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6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00535</meta:user-defined>
    <dc:language>nl</dc:language>
    <meta:user-defined meta:name="OVERHEIDop.locatietype/OVERHEIDop.gebiedsmarkering">Adres</meta:user-defined>
    <meta:user-defined meta:name="DC.title">Gemeente Zeist, rectificatie verleende omgevingsvergunning, Zuster van Overeemlaan 13, 3734 JA Den Dolder, het plaatsen van een dakkapel aan de voorzijde van de won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861</meta:user-defined>
    <meta:user-defined meta:name="OVERHEIDop.GmbID/DC.identifier">gmb-2022-571861</meta:user-defined>
    <meta:user-defined meta:name="OVERHEIDop.versieInformatie"/>
  </office:meta>
</office:document-meta>
</file>