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2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161</text:span>
          </text:p>
            <text:p text:style-name="common-al">Gemeente Aalsmeer heeft op 8 februari 2022 een besluit genomen op de aanvraag omgevingsvergunning voor het doorbreken van de draagmuur tussen keuken en woonkamer. De locatie is Oosteinderweg 22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18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224 in Aals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86</meta:user-defined>
    <meta:user-defined meta:name="OVERHEIDop.GmbID/DC.identifier">gmb-2022-57186</meta:user-defined>
    <meta:user-defined meta:name="OVERHEIDop.versieInformatie"/>
  </office:meta>
</office:document-meta>
</file>