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inbouwweg 10, 12, 14, 30 en 32, Haarsteeg, aanleggen extra inritten ten behoeve realisatie fietspad Tuinbouw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december 2022 een omgevingsvergunning verleend voor de activiteit:</text:p>
            <text:list text:style-name="id1-3-2-1-1-4">
              <text:list-item text:style-override="id1-3-2-1-1-4-1">
                <text:number>•</text:number>
                <text:p text:style-name="al">Uitrit aanleggen of veranderen</text:p>
              </text:list-item>
            </text:list>
            <text:p text:style-name="common-al">Voor het aanleggen van extra inritten (vijf in totaal) ten behoeve van de realisatie van het fietspad aan de Tuinbouwweg 10, 12, 14, 30 en 32 in Haarsteeg. De vergunning is verzonden op 16 december 2022 en bij de gemeente bekend onder nummer 13318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18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18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Tuinbouwweg 10, 12, 14, 30 en 32, Haarsteeg, aanleggen extra inritten ten behoeve realisatie fietspad Tuinbouwweg</meta:user-defined>
    <meta:user-defined meta:name="DCTERMS.W3CDTF/DCTERMS.available">2022-12-28</meta:user-defined>
    <meta:user-defined meta:name="DCTERMS.W3CDTF/OVERHEIDop.jaargang">2022</meta:user-defined>
    <meta:user-defined meta:name="OVERHEIDop.externeBijlage">situatie Omgevingsvergunning Inrit|exb-2022-70362</meta:user-defined>
    <meta:user-defined meta:name="OVERHEIDop.publicationIssue">571848</meta:user-defined>
    <meta:user-defined meta:name="OVERHEIDop.GmbID/DC.identifier">gmb-2022-571848</meta:user-defined>
    <meta:user-defined meta:name="OVERHEIDop.versieInformatie"/>
  </office:meta>
</office:document-meta>
</file>