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9 december 2022</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aststelling besluitenlijsten </text:span>
          </text:p>
            <text:p text:style-name="al">De raad besloot unaniem de besluitenlijst van de raadsvergadering van 28 november 2022 en de besluitenlijst van de Rondetafelgesprekken van 6 december 2022 vast te stellen. </text:p>
            <text:p text:style-name="al">
            <text:span text:style-name="nadrukvet">Vaststellen bestemmingsplan Zuiderdracht 15-17 te Oosterblokker</text:span>
          </text:p>
            <text:p text:style-name="al">De raad besloot unaniem conform het voorstel van het college van b. en w. . </text:p>
            <text:p text:style-name="al">
            <text:span text:style-name="nadrukvet">Vaststellen Regionaal Beleidskader Jeugd</text:span>
          </text:p>
            <text:p text:style-name="al">De raad besloot unaniem het regionale beleidskader Jeugd vast te stellen. </text:p>
            <text:p text:style-name="al">
            <text:span text:style-name="nadrukvet">Motie PDL, SPD, CDA en ABD ondersteuning huishoudens minimabeleid</text:span>
          </text:p>
            <text:p text:style-name="al">Door de raad werd een motie, vreemd aan de agenda, van de fracties PDL, SPD, CDA en ABD aangenomen. Deze motie draagt het college van b. en w. op uiterlijk in februari a.s. met een voorstel te komen waarin een tweetal opties worden genoemd om de huishoudens met een lager inkomen te ondersteunen. </text:p>
            <text:p text:style-name="al">
            <text:span text:style-name="nadrukvet">Motie CDA energiecompensatie verenigingen</text:span>
          </text:p>
            <text:p text:style-name="al">Door de raad werd een motie van het CDA m.b.t. een energiecompensatie voor het verenigingsleven aangenomen. </text:p>
            <text:p text:style-name="al">
            <text:span text:style-name="nadrukvet">Vaststelling tarieven belastingverordeningen 2023 </text:span>
          </text:p>
            <text:p text:style-name="al">De raad besloot unaniem in te stemmen conform het voorstel van het college van b. en w. </text:p>
            <text:p text:style-name="al">
            <text:span text:style-name="nadrukvet">Aanwijzing nieuwe griffier gemeente Drechterland </text:span>
          </text:p>
            <text:p text:style-name="al">De raad besloot unaniem per 1 januari 2023 de nieuwe raadsgriffier, Andrea van Langen woonachtig in Andijk, aan te wijzen als raadsgriffier en aan de huidige griffier, Jan Commandeur, eervol ontslag te verlenen wegens het bereiken van de pensioengerechtigde leeftij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18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19 december 2022</meta:user-defined>
    <meta:user-defined meta:name="DCTERMS.W3CDTF/DCTERMS.available">2022-12-23</meta:user-defined>
    <meta:user-defined meta:name="DCTERMS.W3CDTF/OVERHEIDop.jaargang">2022</meta:user-defined>
    <meta:user-defined meta:name="OVERHEIDop.publicationIssue">571847</meta:user-defined>
    <meta:user-defined meta:name="OVERHEIDop.GmbID/DC.identifier">gmb-2022-571847</meta:user-defined>
    <meta:user-defined meta:name="OVERHEIDop.versieInformatie"/>
  </office:meta>
</office:document-meta>
</file>