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88 aangevraagd, Dorpsstraat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137 2992 BD Barendrecht (B220312388), voor het plaatsen van zonnepanelen op een plat dak op een gemeentemonument (31-01-2022); </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1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88</meta:user-defined>
    <meta:user-defined meta:name="DCTERMS.abstract">Dorpsstraat 137, plaatsen zonnepanelen op plat dak gemeentemonument </meta:user-defined>
    <dc:language>nl</dc:language>
    <meta:user-defined meta:name="OVERHEIDop.locatietype/OVERHEIDop.gebiedsmarkering">Adres</meta:user-defined>
    <meta:user-defined meta:name="DC.title">Omgevingsvergunning B220312388 aangevraagd, Dorpsstraat 137</meta:user-defined>
    <meta:user-defined meta:name="DCTERMS.W3CDTF/DCTERMS.available">2022-02-10</meta:user-defined>
    <meta:user-defined meta:name="DCTERMS.W3CDTF/OVERHEIDop.jaargang">2022</meta:user-defined>
    <meta:user-defined meta:name="OVERHEIDop.publicationIssue">57184</meta:user-defined>
    <meta:user-defined meta:name="OVERHEIDop.GmbID/DC.identifier">gmb-2022-57184</meta:user-defined>
    <meta:user-defined meta:name="OVERHEIDop.versieInformatie"/>
  </office:meta>
</office:document-meta>
</file>