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345567, Pijnacker B 5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5 bomen</text:p>
            <text:p text:style-name="common-al">OLO-nummer: 7345567</text:p>
            <text:p text:style-name="common-al">Locatie: Pijnacker B 5319</text:p>
            <text:p text:style-name="common-al">Datum ontvangst: 28-10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18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270</meta:user-defined>
    <meta:user-defined meta:name="DCTERMS.abstract">Kappen 15 bomen</meta:user-defined>
    <dc:language>nl</dc:language>
    <meta:user-defined meta:name="OVERHEIDop.locatietype/OVERHEIDop.gebiedsmarkering">Punt</meta:user-defined>
    <meta:user-defined meta:name="DC.title">Verlenging beslistermijn omgevingsvergunning: 7345567, Pijnacker B 5319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37</meta:user-defined>
    <meta:user-defined meta:name="OVERHEIDop.GmbID/DC.identifier">gmb-2022-571837</meta:user-defined>
    <meta:user-defined meta:name="OVERHEIDop.versieInformatie"/>
  </office:meta>
</office:document-meta>
</file>