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Verordening op de heffing en de invordering van lijkbezorgingsrechten Heeze-Leende 2023</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27 september 2022 nr.2022-280171;</text:p>
            <text:p text:style-name="al"/>
            <text:p text:style-name="al">gelet op:</text:p>
            <text:p text:style-name="al">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Heeze-Leende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list-item>
              <text:list-item text:style-override="id1-3-2-2-1-3-2">
                <text:number/>
                <text:p text:style-name="al">eigen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
              </text:list-item>
              <text:list-item text:style-override="id1-3-2-2-1-3-3">
                <text:number>b.</text:number>
                <text:p text:style-name="al">algemeen graf: een graf bij de gemeente in beheer waarin aan een ieder gelegenheid wordt geboden tot het:</text:p>
                <text:list text:style-name="id1-3-2-2-1-3-3-3">
                  <text:list-item text:style-override="id1-3-2-2-1-3-3-3-1">
                    <text:number>-</text:number>
                    <text:p text:style-name="al">doen begraven van lijken;</text:p>
                  </text:list-item>
                  <text:list-item text:style-override="id1-3-2-2-1-3-3-3-2">
                    <text:number>-</text:number>
                    <text:p text:style-name="al">doen bijzetten van asbussen met of zonder urnen;</text:p>
                  </text:list-item>
                </text:list>
              </text:list-item>
              <text:list-item text:style-override="id1-3-2-2-1-3-4">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5">
                <text:number>d.</text:number>
                <text:p text:style-name="al">algemeen urnengraf: een graf bij de gemeente in beheer waarin aan een ieder gelegenheid wordt geboden tot het doen bijzetten van asbussen met of zonder urnen;</text:p>
              </text:list-item>
              <text:list-item text:style-override="id1-3-2-2-1-3-6">
                <text:number>e.</text:number>
                <text:p text:style-name="al">asbus: een bus ter berging van as van een overledene;</text:p>
              </text:list-item>
              <text:list-item text:style-override="id1-3-2-2-1-3-7">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2”, vastgesteld op 8 november 2021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Heeze-Leende 2023".</text:p>
          </text:section>
        </text:section>
        <text:section text:name="regeling-sluiting_id1-3-2-3" text:style-name="regeling-sluiting">
          <text:section text:name="ondertekening_id1-3-2-3-1">
            <text:p><text:span text:style-name="functie">Aldus vastgesteld in de openbare vergadering van de raad voornoemd, d.d. 7 november 2022</text:span></text:p>
            <text:p><text:span text:style-name="functie"/></text:p>
          </text:section>
          <text:section text:name="ondertekening_id1-3-2-3-2">
            <text:p><text:span text:style-name="functie"/></text:p>
            <text:p><text:span text:style-name="functie">, de voorzitter</text:span></text:p>
            <text:p><text:span text:style-name="functie"/></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ext:span text:style-name="nadrukvet">Tarieventabel behorende bij de Verordening Lijkbezorgingsrechten Heeze-Leende 2023</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3">
                  <text:p text:style-name="table_al">
                    <text:span text:style-name="nadrukvet">Hoofdstuk 1. Begra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3">
                  <text:p text:style-name="table_al">Voor het verlenen van het uitsluitend recht tot het doen begraven en begraven houden op de gemeentelijke algemene begraafplaats aan de Holeweg en de Spoorlaan wordt geheven voor een nieuw graf voor een periode van 20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3">
                  <text:p text:style-name="table_al">grafrechten:</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3">
                  <text:p text:style-name="table_al">algemene onderhoudskosten:</text:p>
                </table:table-cell>
                <table:table-cell table:style-name="entry" table:number-rows-spanned="1" table:number-columns-spanned="1">
                  <text:p text:style-name="table_al">€</text:p>
                </table:table-cell>
                <table:table-cell table:style-name="entry" table:number-rows-spanned="1" table:number-columns-spanned="1">
                  <text:p text:style-name="table_al">62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3">
                  <text:p text:style-name="table_al">Voor een bijzetting in een bestaand graf wordt het tarief overeenkomstig onderdeel 1.1.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3">
                  <text:p text:style-name="table_al">Voor het begrav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3">
                  <text:p text:style-name="table_al">Voor een aansluitende verlenging van de periode als bedoeld in onderdeel 1.1. wordt gehe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90,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3">
                  <text:p text:style-name="table_al">Voor het begraven van kinderen tot en met 12 jaar wordt 50% van de bedragen genoemd in de onderdelen 1.1., 1.2. en 1.5.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2. Bijzetten van asbussen en urn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3">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3">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Voor het te zijner tijd verwijderen van een grafmonumen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15,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3">
                  <text:p text:style-name="table_al">Voor een aansluitende verlenging van de periode als bedoeld in onderdeel 2.1. wordt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3">
                  <text:p text:style-name="table_al">voor een periode van 20 jaar:</text:p>
                </table:table-cell>
                <table:table-cell table:style-name="entry" table:number-rows-spanned="1" table:number-columns-spanned="1">
                  <text:p text:style-name="table_al">€</text:p>
                </table:table-cell>
                <table:table-cell table:style-name="entry" table:number-rows-spanned="1" table:number-columns-spanned="1">
                  <text:p text:style-name="table_al">1.130,00</text:p>
                </table:table-cell>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ext:p text:style-name="table_al">
                    <text:span text:style-name="nadrukvet">Hoofdstuk 3. Opgraven, ruim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3">
                  <text:p text:style-name="table_al">Voor het opgraven en ruimen worden de volgende rechten geh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3">
                  <text:p text:style-name="table_al">voor het opgraven van een lijk</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3">
                  <text:p text:style-name="table_al">voor het na opgraven weer begraven in hetzelfde graf</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3">
                  <text:p text:style-name="table_al">voor het na opgraven weer begraven in een ander graf</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3">
                  <text:p text:style-name="table_al">voor het opgrav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3">
                  <text:p text:style-name="table_al">voor het terugplaatsen van een asbus of urn</text:p>
                </table:table-cell>
                <table:table-cell table:style-name="entry" table:number-rows-spanned="1" table:number-columns-spanned="1">
                  <text:p text:style-name="table_al">€</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3">
                  <text:p text:style-name="table_al">voor het ruimen op aanvraag van een belanghebbende</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
            <text:p text:style-name="table_bottom"/>
          </text:section>
          <text:p text:style-name="al"/>
          <text:p text:style-name="al">De griffier van de gemeente Heeze-Leende</text:p>
          <text:p text:style-name="al">Behoort bij raadsbesluit van 7 november 2022</text:p>
          <text:p text:style-name="al"/>
          <text:p text:style-name="al">Aldus vastgesteld in de openbare vergadering van de raad voornoemd, d.d. 7 november 2022</text:p>
          <text:p text:style-name="al"/>
          <text:p text:style-name="al">, de voorzitter</text:p>
          <text:p text:style-name="al"/>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183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83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Heeze-Leende 2023</meta:user-defined>
    <dc:language>nl</dc:language>
    <meta:user-defined meta:name="OVERHEIDop.locatietype/OVERHEIDop.gebiedsmarkering">Gemeente</meta:user-defined>
    <meta:user-defined meta:name="DC.title">Verordening op de heffing en de invordering van lijkbezorgingsrechten Heeze-Leende 2023</meta:user-defined>
    <meta:user-defined meta:name="DCTERMS.W3CDTF/DCTERMS.available">2022-12-23</meta:user-defined>
    <meta:user-defined meta:name="DCTERMS.W3CDTF/OVERHEIDop.jaargang">2022</meta:user-defined>
    <meta:user-defined meta:name="OVERHEIDop.publicationIssue">571836</meta:user-defined>
    <meta:user-defined meta:name="OVERHEIDop.betreftRegeling">CVDR688432_1</meta:user-defined>
    <meta:user-defined meta:name="xs:date/OVERHEIDop.startdatum">2022-12-24</meta:user-defined>
    <meta:user-defined meta:name="OVERHEIDop.GmbID/DC.identifier">gmb-2022-571836</meta:user-defined>
    <meta:user-defined meta:name="OVERHEIDop.versieInformatie"/>
  </office:meta>
</office:document-meta>
</file>