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Jasmijn 1, 2286KV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Jasmijn 1, 2286KV, het plaatsen van een dakkapel in het voorgeveldakvlak; ontvangstdatum: 31-1-2022; zaaknummer: 2022013190121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718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3190121</meta:user-defined>
    <dc:language>nl</dc:language>
    <meta:user-defined meta:name="OVERHEIDop.locatietype/OVERHEIDop.gebiedsmarkering">Adres</meta:user-defined>
    <meta:user-defined meta:name="DC.title">Activiteit: Bouw, Jasmijn 1, 2286KV, het plaatsen van een dakkapel in het voorgeveldakvlak;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83</meta:user-defined>
    <meta:user-defined meta:name="OVERHEIDop.GmbID/DC.identifier">gmb-2022-57183</meta:user-defined>
    <meta:user-defined meta:name="OVERHEIDop.versieInformatie"/>
  </office:meta>
</office:document-meta>
</file>